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24.313cm" fo:margin-left="0cm" table:align="left"/>
    </style:style>
    <style:style style:name="Tabela1.A" style:family="table-column">
      <style:table-column-properties style:column-width="1.02cm"/>
    </style:style>
    <style:style style:name="Tabela1.B" style:family="table-column">
      <style:table-column-properties style:column-width="0.723cm"/>
    </style:style>
    <style:style style:name="Tabela1.C" style:family="table-column">
      <style:table-column-properties style:column-width="4.655cm"/>
    </style:style>
    <style:style style:name="Tabela1.D" style:family="table-column">
      <style:table-column-properties style:column-width="3.704cm"/>
    </style:style>
    <style:style style:name="Tabela1.E" style:family="table-column">
      <style:table-column-properties style:column-width="4.297cm"/>
    </style:style>
    <style:style style:name="Tabela1.F" style:family="table-column">
      <style:table-column-properties style:column-width="2.845cm"/>
    </style:style>
    <style:style style:name="Tabela1.G" style:family="table-column">
      <style:table-column-properties style:column-width="3.75cm"/>
    </style:style>
    <style:style style:name="Tabela1.H" style:family="table-column">
      <style:table-column-properties style:column-width="3.32cm"/>
    </style:style>
    <style:style style:name="Tabela1.1" style:family="table-row">
      <style:table-row-properties style:min-row-height="0.644cm" style:use-optimal-row-height="false"/>
    </style:style>
    <style:style style:name="Tabela1.A1" style:family="table-cell">
      <style:table-cell-properties fo:background-color="#a8d08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H1" style:family="table-cell">
      <style:table-cell-properties fo:background-color="#a8d08d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3.484cm" style:use-optimal-row-height="false"/>
    </style:style>
    <style:style style:name="Tabela1.A2" style:family="table-cell">
      <style:table-cell-properties style:vertical-align="middle" fo:background-color="#d9d9d9" fo:padding-left="0.191cm" fo:padding-right="0.191cm" fo:padding-top="0cm" fo:padding-bottom="0cm" fo:border="0.5pt solid #000000" style:glyph-orientation-vertical="0">
        <style:background-image/>
      </style:table-cell-properties>
    </style:style>
    <style:style style:name="Tabela1.B2" style:family="table-cell">
      <style:table-cell-properties style:vertical-align="middle" fo:background-color="#a8d08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C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G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H2" style:family="table-cell">
      <style:table-cell-properties fo:padding-left="0.018cm" fo:padding-right="0.018cm" fo:padding-top="0cm" fo:padding-bottom="0cm" fo:border="0.5pt solid #000000" style:writing-mode="lr-tb"/>
    </style:style>
    <style:style style:name="Tabela1.C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G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H3" style:family="table-cell">
      <style:table-cell-properties fo:padding-left="0.018cm" fo:padding-right="0.018cm" fo:padding-top="0cm" fo:padding-bottom="0cm" fo:border="0.5pt solid #000000" style:writing-mode="lr-tb"/>
    </style:style>
    <style:style style:name="Tabela1.4" style:family="table-row">
      <style:table-row-properties style:min-row-height="0.385cm" style:use-optimal-row-height="false"/>
    </style:style>
    <style:style style:name="Tabela1.C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G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H4" style:family="table-cell">
      <style:table-cell-properties fo:padding-left="0.018cm" fo:padding-right="0.018cm" fo:padding-top="0cm" fo:padding-bottom="0cm" fo:border="0.5pt solid #000000" style:writing-mode="lr-tb"/>
    </style:style>
    <style:style style:name="Tabela1.A5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B5" style:family="table-cell">
      <style:table-cell-properties style:vertical-align="middle" fo:background-color="#92d05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C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G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H5" style:family="table-cell">
      <style:table-cell-properties fo:padding-left="0.018cm" fo:padding-right="0.018cm" fo:padding-top="0cm" fo:padding-bottom="0cm" fo:border="0.5pt solid #000000" style:writing-mode="lr-tb"/>
    </style:style>
    <style:style style:name="Tabela1.C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G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H6" style:family="table-cell">
      <style:table-cell-properties fo:padding-left="0.018cm" fo:padding-right="0.018cm" fo:padding-top="0cm" fo:padding-bottom="0cm" fo:border="0.5pt solid #000000" style:writing-mode="lr-tb"/>
    </style:style>
    <style:style style:name="Tabela1.7" style:family="table-row">
      <style:table-row-properties style:min-row-height="0.483cm" style:use-optimal-row-height="false"/>
    </style:style>
    <style:style style:name="Tabela1.C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G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H7" style:family="table-cell">
      <style:table-cell-properties fo:padding-left="0.018cm" fo:padding-right="0.018cm" fo:padding-top="0cm" fo:padding-bottom="0cm" fo:border="0.5pt solid #000000" style:writing-mode="lr-tb"/>
    </style:style>
    <style:style style:name="Tabela1.C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G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H8" style:family="table-cell">
      <style:table-cell-properties fo:padding-left="0.018cm" fo:padding-right="0.018cm" fo:padding-top="0cm" fo:padding-bottom="0cm" fo:border="0.5pt solid #000000" style:writing-mode="lr-tb"/>
    </style:style>
    <style:style style:name="Tabela1.C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G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H9" style:family="table-cell">
      <style:table-cell-properties fo:padding-left="0.018cm" fo:padding-right="0.018cm" fo:padding-top="0cm" fo:padding-bottom="0cm" fo:border="0.5pt solid #000000" style:writing-mode="lr-tb"/>
    </style:style>
    <style:style style:name="Tabela1.C1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1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1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1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G1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H10" style:family="table-cell">
      <style:table-cell-properties fo:padding-left="0.018cm" fo:padding-right="0.018cm" fo:padding-top="0cm" fo:padding-bottom="0cm" fo:border="0.5pt solid #000000" style:writing-mode="lr-tb"/>
    </style:style>
    <style:style style:name="Tabela1.C1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1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1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1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G1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H11" style:family="table-cell">
      <style:table-cell-properties fo:padding-left="0.018cm" fo:padding-right="0.018cm" fo:padding-top="0cm" fo:padding-bottom="0cm" fo:border="0.5pt solid #000000" style:writing-mode="lr-tb"/>
    </style:style>
    <style:style style:name="Tabela1.C1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1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1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1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G1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H12" style:family="table-cell">
      <style:table-cell-properties fo:padding-left="0.018cm" fo:padding-right="0.018cm" fo:padding-top="0cm" fo:padding-bottom="0cm" fo:border="0.5pt solid #000000" style:writing-mode="lr-tb"/>
    </style:style>
    <style:style style:name="Tabela1.13" style:family="table-row">
      <style:table-row-properties style:min-row-height="0.12cm" style:use-optimal-row-height="false"/>
    </style:style>
    <style:style style:name="Tabela1.C1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1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1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1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G1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H13" style:family="table-cell">
      <style:table-cell-properties fo:padding-left="0.018cm" fo:padding-right="0.018cm" fo:padding-top="0cm" fo:padding-bottom="0cm" fo:border="0.5pt solid #000000" style:writing-mode="lr-tb"/>
    </style:style>
    <style:style style:name="Tabela1.C1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1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1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1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G1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H14" style:family="table-cell">
      <style:table-cell-properties fo:padding-left="0.018cm" fo:padding-right="0.018cm" fo:padding-top="0cm" fo:padding-bottom="0cm" fo:border="0.5pt solid #000000" style:writing-mode="lr-tb"/>
    </style:style>
    <style:style style:name="Tabela1.C1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1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1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1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G1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H15" style:family="table-cell">
      <style:table-cell-properties fo:padding-left="0.018cm" fo:padding-right="0.018cm" fo:padding-top="0cm" fo:padding-bottom="0cm" fo:border="0.5pt solid #000000" style:writing-mode="lr-tb"/>
    </style:style>
    <style:style style:name="Tabela1.C1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1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1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1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G1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H16" style:family="table-cell">
      <style:table-cell-properties fo:padding-left="0.018cm" fo:padding-right="0.018cm" fo:padding-top="0cm" fo:padding-bottom="0cm" fo:border="0.5pt solid #000000" style:writing-mode="lr-tb"/>
    </style:style>
    <style:style style:name="Tabela1.C1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1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1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1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G1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H17" style:family="table-cell">
      <style:table-cell-properties fo:padding-left="0.018cm" fo:padding-right="0.018cm" fo:padding-top="0cm" fo:padding-bottom="0cm" fo:border="0.5pt solid #000000" style:writing-mode="lr-tb"/>
    </style:style>
    <style:style style:name="Tabela1.C1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1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1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1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G1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H18" style:family="table-cell">
      <style:table-cell-properties fo:padding-left="0.018cm" fo:padding-right="0.018cm" fo:padding-top="0cm" fo:padding-bottom="0cm" fo:border="0.5pt solid #000000" style:writing-mode="lr-tb"/>
    </style:style>
    <style:style style:name="Tabela1.C1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1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1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1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G1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H19" style:family="table-cell">
      <style:table-cell-properties fo:padding-left="0.018cm" fo:padding-right="0.018cm" fo:padding-top="0cm" fo:padding-bottom="0cm" fo:border="0.5pt solid #000000" style:writing-mode="lr-tb"/>
    </style:style>
    <style:style style:name="Tabela1.C2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2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2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2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G2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H20" style:family="table-cell">
      <style:table-cell-properties fo:padding-left="0.018cm" fo:padding-right="0.018cm" fo:padding-top="0cm" fo:padding-bottom="0cm" fo:border="0.5pt solid #000000" style:writing-mode="lr-tb"/>
    </style:style>
    <style:style style:name="Tabela1.C2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2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2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2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G2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H21" style:family="table-cell">
      <style:table-cell-properties fo:padding-left="0.018cm" fo:padding-right="0.018cm" fo:padding-top="0cm" fo:padding-bottom="0cm" fo:border="0.5pt solid #000000" style:writing-mode="lr-tb"/>
    </style:style>
    <style:style style:name="Tabela1.C2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2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2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2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G2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H22" style:family="table-cell">
      <style:table-cell-properties fo:padding-left="0.018cm" fo:padding-right="0.018cm" fo:padding-top="0cm" fo:padding-bottom="0cm" fo:border="0.5pt solid #000000" style:writing-mode="lr-tb"/>
    </style:style>
    <style:style style:name="Tabela1.C2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2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2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2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G2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H23" style:family="table-cell">
      <style:table-cell-properties fo:padding-left="0.018cm" fo:padding-right="0.018cm" fo:padding-top="0cm" fo:padding-bottom="0cm" fo:border="0.5pt solid #000000" style:writing-mode="lr-tb"/>
    </style:style>
    <style:style style:name="Tabela1.C2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2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2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2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G2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H24" style:family="table-cell">
      <style:table-cell-properties fo:padding-left="0.018cm" fo:padding-right="0.018cm" fo:padding-top="0cm" fo:padding-bottom="0cm" fo:border="0.5pt solid #000000" style:writing-mode="lr-tb"/>
    </style:style>
    <style:style style:name="Tabela1.C2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2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2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2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G2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H25" style:family="table-cell">
      <style:table-cell-properties fo:padding-left="0.018cm" fo:padding-right="0.018cm" fo:padding-top="0cm" fo:padding-bottom="0cm" fo:border="0.5pt solid #000000" style:writing-mode="lr-tb"/>
    </style:style>
    <style:style style:name="Tabela1.C2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2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2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2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G2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H26" style:family="table-cell">
      <style:table-cell-properties fo:padding-left="0.018cm" fo:padding-right="0.018cm" fo:padding-top="0cm" fo:padding-bottom="0cm" fo:border="0.5pt solid #000000" style:writing-mode="lr-tb"/>
    </style:style>
    <style:style style:name="Tabela1.C2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2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2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2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G2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H27" style:family="table-cell">
      <style:table-cell-properties fo:padding-left="0.018cm" fo:padding-right="0.018cm" fo:padding-top="0cm" fo:padding-bottom="0cm" fo:border="0.5pt solid #000000" style:writing-mode="lr-tb"/>
    </style:style>
    <style:style style:name="Tabela1.C2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2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2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2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G2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H28" style:family="table-cell">
      <style:table-cell-properties fo:padding-left="0.018cm" fo:padding-right="0.018cm" fo:padding-top="0cm" fo:padding-bottom="0cm" fo:border="0.5pt solid #000000" style:writing-mode="lr-tb"/>
    </style:style>
    <style:style style:name="Tabela1.A29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C2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2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2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2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G2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H29" style:family="table-cell">
      <style:table-cell-properties fo:padding-left="0.018cm" fo:padding-right="0.018cm" fo:padding-top="0cm" fo:padding-bottom="0cm" fo:border="0.5pt solid #000000" style:writing-mode="lr-tb"/>
    </style:style>
    <style:style style:name="Tabela1.30" style:family="table-row">
      <style:table-row-properties style:min-row-height="0.123cm" style:use-optimal-row-height="false"/>
    </style:style>
    <style:style style:name="Tabela1.A30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C3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3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3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3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G3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H30" style:family="table-cell">
      <style:table-cell-properties fo:padding-left="0.018cm" fo:padding-right="0.018cm" fo:padding-top="0cm" fo:padding-bottom="0cm" fo:border="0.5pt solid #000000" style:writing-mode="lr-tb"/>
    </style:style>
    <style:style style:name="Tabela1.A3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C3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3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3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3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G3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H31" style:family="table-cell">
      <style:table-cell-properties fo:padding-left="0.018cm" fo:padding-right="0.018cm" fo:padding-top="0cm" fo:padding-bottom="0cm" fo:border="0.5pt solid #000000" style:writing-mode="lr-tb"/>
    </style:style>
    <style:style style:name="Tabela1.32" style:family="table-row">
      <style:table-row-properties style:min-row-height="5.563cm" style:use-optimal-row-height="false"/>
    </style:style>
    <style:style style:name="Tabela1.A32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C3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3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3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3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G3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H32" style:family="table-cell">
      <style:table-cell-properties fo:padding-left="0.018cm" fo:padding-right="0.018cm" fo:padding-top="0cm" fo:padding-bottom="0cm" fo:border="0.5pt solid #000000" style:writing-mode="lr-tb"/>
    </style:style>
    <style:style style:name="Tabela1.A33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C3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3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3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3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G3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H33" style:family="table-cell">
      <style:table-cell-properties fo:padding-left="0.018cm" fo:padding-right="0.018cm" fo:padding-top="0cm" fo:padding-bottom="0cm" fo:border="0.5pt solid #000000" style:writing-mode="lr-tb"/>
    </style:style>
    <style:style style:name="Tabela1.34" style:family="table-row">
      <style:table-row-properties style:min-row-height="0.635cm" style:use-optimal-row-height="false"/>
    </style:style>
    <style:style style:name="Tabela1.C3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3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3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3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G3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H34" style:family="table-cell">
      <style:table-cell-properties fo:padding-left="0.018cm" fo:padding-right="0.018cm" fo:padding-top="0cm" fo:padding-bottom="0cm" fo:border="0.5pt solid #000000" style:writing-mode="lr-tb"/>
    </style:style>
    <style:style style:name="Tabela1.C3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3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3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3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G3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H35" style:family="table-cell">
      <style:table-cell-properties fo:padding-left="0.018cm" fo:padding-right="0.018cm" fo:padding-top="0cm" fo:padding-bottom="0cm" fo:border="0.5pt solid #000000" style:writing-mode="lr-tb"/>
    </style:style>
    <style:style style:name="Tabela1.C3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3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3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3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G3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H36" style:family="table-cell">
      <style:table-cell-properties fo:padding-left="0.018cm" fo:padding-right="0.018cm" fo:padding-top="0cm" fo:padding-bottom="0cm" fo:border="0.5pt solid #000000" style:writing-mode="lr-tb"/>
    </style:style>
    <style:style style:name="Tabela1.A37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C3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3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3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3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G3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H37" style:family="table-cell">
      <style:table-cell-properties fo:padding-left="0.018cm" fo:padding-right="0.018cm" fo:padding-top="0cm" fo:padding-bottom="0cm" fo:border="0.5pt solid #000000" style:writing-mode="lr-tb"/>
    </style:style>
    <style:style style:name="Tabela1.A38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C3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3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3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3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G3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H38" style:family="table-cell">
      <style:table-cell-properties fo:padding-left="0.018cm" fo:padding-right="0.018cm" fo:padding-top="0cm" fo:padding-bottom="0cm" fo:border="0.5pt solid #000000" style:writing-mode="lr-tb"/>
    </style:style>
    <style:style style:name="Tabela1.A39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C3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3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3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3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G3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H39" style:family="table-cell">
      <style:table-cell-properties fo:padding-left="0.018cm" fo:padding-right="0.018cm" fo:padding-top="0cm" fo:padding-bottom="0cm" fo:border="0.5pt solid #000000" style:writing-mode="lr-tb"/>
    </style:style>
    <style:style style:name="Tabela1.A40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C4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4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4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4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G4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H40" style:family="table-cell">
      <style:table-cell-properties fo:padding-left="0.018cm" fo:padding-right="0.018cm" fo:padding-top="0cm" fo:padding-bottom="0cm" fo:border="0.5pt solid #000000" style:writing-mode="lr-tb"/>
    </style:style>
    <style:style style:name="Tabela1.A4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C4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4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4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4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G4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H41" style:family="table-cell">
      <style:table-cell-properties fo:padding-left="0.018cm" fo:padding-right="0.018cm" fo:padding-top="0cm" fo:padding-bottom="0cm" fo:border="0.5pt solid #000000" style:writing-mode="lr-tb"/>
    </style:style>
    <style:style style:name="Tabela1.42" style:family="table-row">
      <style:table-row-properties style:min-row-height="0.734cm" style:use-optimal-row-height="false"/>
    </style:style>
    <style:style style:name="Tabela1.C4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4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4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4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G4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H42" style:family="table-cell">
      <style:table-cell-properties fo:padding-left="0.018cm" fo:padding-right="0.018cm" fo:padding-top="0cm" fo:padding-bottom="0cm" fo:border="0.5pt solid #000000" style:writing-mode="lr-tb"/>
    </style:style>
    <style:style style:name="Tabela1.C4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4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4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4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G4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H43" style:family="table-cell">
      <style:table-cell-properties fo:padding-left="0.018cm" fo:padding-right="0.018cm" fo:padding-top="0cm" fo:padding-bottom="0cm" fo:border="0.5pt solid #000000" style:writing-mode="lr-tb"/>
    </style:style>
    <style:style style:name="Tabela1.C4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4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4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4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G4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H44" style:family="table-cell">
      <style:table-cell-properties fo:padding-left="0.018cm" fo:padding-right="0.018cm" fo:padding-top="0cm" fo:padding-bottom="0cm" fo:border="0.5pt solid #000000" style:writing-mode="lr-tb"/>
    </style:style>
    <style:style style:name="Tabela1.45" style:family="table-row">
      <style:table-row-properties style:min-row-height="0.984cm" style:use-optimal-row-height="false"/>
    </style:style>
    <style:style style:name="Tabela1.A45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C4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4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4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4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G4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H45" style:family="table-cell">
      <style:table-cell-properties fo:padding-left="0.018cm" fo:padding-right="0.018cm" fo:padding-top="0cm" fo:padding-bottom="0cm" fo:border="0.5pt solid #000000" style:writing-mode="lr-tb"/>
    </style:style>
    <style:style style:name="Tabela1.A46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C4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4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4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4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G4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H46" style:family="table-cell">
      <style:table-cell-properties fo:padding-left="0.018cm" fo:padding-right="0.018cm" fo:padding-top="0cm" fo:padding-bottom="0cm" fo:border="0.5pt solid #000000" style:writing-mode="lr-tb"/>
    </style:style>
    <style:style style:name="Tabela1.A47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C4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4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4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4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G4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H47" style:family="table-cell">
      <style:table-cell-properties fo:padding-left="0.018cm" fo:padding-right="0.018cm" fo:padding-top="0cm" fo:padding-bottom="0cm" fo:border="0.5pt solid #000000" style:writing-mode="lr-tb"/>
    </style:style>
    <style:style style:name="Tabela1.A48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C4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4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4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4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G4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H48" style:family="table-cell">
      <style:table-cell-properties fo:padding-left="0.018cm" fo:padding-right="0.018cm" fo:padding-top="0cm" fo:padding-bottom="0cm" fo:border="0.5pt solid #000000" style:writing-mode="lr-tb"/>
    </style:style>
    <style:style style:name="Tabela1.A49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C4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4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4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4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G4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H49" style:family="table-cell">
      <style:table-cell-properties fo:padding-left="0.018cm" fo:padding-right="0.018cm" fo:padding-top="0cm" fo:padding-bottom="0cm" fo:border="0.5pt solid #000000" style:writing-mode="lr-tb"/>
    </style:style>
    <style:style style:name="Tabela1.C5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5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5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5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G5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H50" style:family="table-cell">
      <style:table-cell-properties fo:padding-left="0.018cm" fo:padding-right="0.018cm" fo:padding-top="0cm" fo:padding-bottom="0cm" fo:border="0.5pt solid #000000" style:writing-mode="lr-tb"/>
    </style:style>
    <style:style style:name="Tabela1.51" style:family="table-row">
      <style:table-row-properties style:min-row-height="2.884cm" style:use-optimal-row-height="false"/>
    </style:style>
    <style:style style:name="Tabela1.C5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5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5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5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G5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H51" style:family="table-cell">
      <style:table-cell-properties fo:padding-left="0.018cm" fo:padding-right="0.018cm" fo:padding-top="0cm" fo:padding-bottom="0cm" fo:border="0.5pt solid #000000" style:writing-mode="lr-tb"/>
    </style:style>
    <style:style style:name="Tabela1.C5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5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5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5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G5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H52" style:family="table-cell">
      <style:table-cell-properties fo:padding-left="0.018cm" fo:padding-right="0.018cm" fo:padding-top="0cm" fo:padding-bottom="0cm" fo:border="0.5pt solid #000000" style:writing-mode="lr-tb"/>
    </style:style>
    <style:style style:name="Tabela1.A53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C5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5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5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5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G5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H53" style:family="table-cell">
      <style:table-cell-properties fo:padding-left="0.018cm" fo:padding-right="0.018cm" fo:padding-top="0cm" fo:padding-bottom="0cm" fo:border="0.5pt solid #000000" style:writing-mode="lr-tb"/>
    </style:style>
    <style:style style:name="Tabela1.A54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C5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5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5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5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G5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H54" style:family="table-cell">
      <style:table-cell-properties fo:padding-left="0.018cm" fo:padding-right="0.018cm" fo:padding-top="0cm" fo:padding-bottom="0cm" fo:border="0.5pt solid #000000" style:writing-mode="lr-tb"/>
    </style:style>
    <style:style style:name="Tabela1.A55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C5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5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5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5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G5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H55" style:family="table-cell">
      <style:table-cell-properties fo:padding-left="0.018cm" fo:padding-right="0.018cm" fo:padding-top="0cm" fo:padding-bottom="0cm" fo:border="0.5pt solid #000000" style:writing-mode="lr-tb"/>
    </style:style>
    <style:style style:name="Tabela1.A56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C5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5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5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5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G5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H56" style:family="table-cell">
      <style:table-cell-properties fo:padding-left="0.018cm" fo:padding-right="0.018cm" fo:padding-top="0cm" fo:padding-bottom="0cm" fo:border="0.5pt solid #000000" style:writing-mode="lr-tb"/>
    </style:style>
    <style:style style:name="Tabela1.A57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C5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5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5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5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G5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H57" style:family="table-cell">
      <style:table-cell-properties fo:padding-left="0.018cm" fo:padding-right="0.018cm" fo:padding-top="0cm" fo:padding-bottom="0cm" fo:border="0.5pt solid #000000" style:writing-mode="lr-tb"/>
    </style:style>
    <style:style style:name="Tabela1.C5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5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5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5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G5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H58" style:family="table-cell">
      <style:table-cell-properties fo:padding-left="0.018cm" fo:padding-right="0.018cm" fo:padding-top="0cm" fo:padding-bottom="0cm" fo:border="0.5pt solid #000000" style:writing-mode="lr-tb"/>
    </style:style>
    <style:style style:name="Tabela1.C5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5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5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5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G5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H59" style:family="table-cell">
      <style:table-cell-properties fo:padding-left="0.018cm" fo:padding-right="0.018cm" fo:padding-top="0cm" fo:padding-bottom="0cm" fo:border="0.5pt solid #000000" style:writing-mode="lr-tb"/>
    </style:style>
    <style:style style:name="Tabela1.60" style:family="table-row">
      <style:table-row-properties style:min-row-height="1.36cm" style:use-optimal-row-height="false"/>
    </style:style>
    <style:style style:name="Tabela1.C6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6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6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6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G6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H60" style:family="table-cell">
      <style:table-cell-properties fo:padding-left="0.018cm" fo:padding-right="0.018cm" fo:padding-top="0cm" fo:padding-bottom="0cm" fo:border="0.5pt solid #000000" style:writing-mode="lr-tb"/>
    </style:style>
    <style:style style:name="Tabela1.A6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C6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6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6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6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G6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H61" style:family="table-cell">
      <style:table-cell-properties fo:padding-left="0.018cm" fo:padding-right="0.018cm" fo:padding-top="0cm" fo:padding-bottom="0cm" fo:border="0.5pt solid #000000" style:writing-mode="lr-tb"/>
    </style:style>
    <style:style style:name="Tabela1.62" style:family="table-row">
      <style:table-row-properties style:min-row-height="5.368cm" style:use-optimal-row-height="false"/>
    </style:style>
    <style:style style:name="Tabela1.A62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C6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6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6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6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G6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H62" style:family="table-cell">
      <style:table-cell-properties fo:padding-left="0.018cm" fo:padding-right="0.018cm" fo:padding-top="0cm" fo:padding-bottom="0cm" fo:border="0.5pt solid #000000" style:writing-mode="lr-tb"/>
    </style:style>
    <style:style style:name="Tabela1.A63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C6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6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6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6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G6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H63" style:family="table-cell">
      <style:table-cell-properties fo:padding-left="0.018cm" fo:padding-right="0.018cm" fo:padding-top="0cm" fo:padding-bottom="0cm" fo:border="0.5pt solid #000000" style:writing-mode="lr-tb"/>
    </style:style>
    <style:style style:name="Tabela1.64" style:family="table-row">
      <style:table-row-properties style:min-row-height="6.234cm" style:use-optimal-row-height="false"/>
    </style:style>
    <style:style style:name="Tabela1.A64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C6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6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6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6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G6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H64" style:family="table-cell">
      <style:table-cell-properties fo:padding-left="0.018cm" fo:padding-right="0.018cm" fo:padding-top="0cm" fo:padding-bottom="0cm" fo:border="0.5pt solid #000000" style:writing-mode="lr-tb"/>
    </style:style>
    <style:style style:name="Tabela1.A65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C6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6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6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6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G6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H65" style:family="table-cell">
      <style:table-cell-properties fo:padding-left="0.018cm" fo:padding-right="0.018cm" fo:padding-top="0cm" fo:padding-bottom="0cm" fo:border="0.5pt solid #000000" style:writing-mode="lr-tb"/>
    </style:style>
    <style:style style:name="Tabela1.66" style:family="table-row">
      <style:table-row-properties style:min-row-height="1.109cm" style:use-optimal-row-height="false"/>
    </style:style>
    <style:style style:name="Tabela1.C6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6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6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6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G6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H66" style:family="table-cell">
      <style:table-cell-properties fo:padding-left="0.018cm" fo:padding-right="0.018cm" fo:padding-top="0cm" fo:padding-bottom="0cm" fo:border="0.5pt solid #000000" style:writing-mode="lr-tb"/>
    </style:style>
    <style:style style:name="Tabela1.C6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6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6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6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G6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H67" style:family="table-cell">
      <style:table-cell-properties fo:padding-left="0.018cm" fo:padding-right="0.018cm" fo:padding-top="0cm" fo:padding-bottom="0cm" fo:border="0.5pt solid #000000" style:writing-mode="lr-tb"/>
    </style:style>
    <style:style style:name="Tabela1.C6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6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6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6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G6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H68" style:family="table-cell">
      <style:table-cell-properties fo:padding-left="0.018cm" fo:padding-right="0.018cm" fo:padding-top="0cm" fo:padding-bottom="0cm" fo:border="0.5pt solid #000000" style:writing-mode="lr-tb"/>
    </style:style>
    <style:style style:name="Tabela1.A69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C6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6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6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6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G6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H69" style:family="table-cell">
      <style:table-cell-properties fo:padding-left="0.018cm" fo:padding-right="0.018cm" fo:padding-top="0cm" fo:padding-bottom="0cm" fo:border="0.5pt solid #000000" style:writing-mode="lr-tb"/>
    </style:style>
    <style:style style:name="Tabela1.A70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C7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7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7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7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G7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H70" style:family="table-cell">
      <style:table-cell-properties fo:padding-left="0.018cm" fo:padding-right="0.018cm" fo:padding-top="0cm" fo:padding-bottom="0cm" fo:border="0.5pt solid #000000" style:writing-mode="lr-tb"/>
    </style:style>
    <style:style style:name="Tabela1.A7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C7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7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7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7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G7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H71" style:family="table-cell">
      <style:table-cell-properties fo:padding-left="0.018cm" fo:padding-right="0.018cm" fo:padding-top="0cm" fo:padding-bottom="0cm" fo:border="0.5pt solid #000000" style:writing-mode="lr-tb"/>
    </style:style>
    <style:style style:name="Tabela1.72" style:family="table-row">
      <style:table-row-properties style:min-row-height="4.207cm" style:use-optimal-row-height="false"/>
    </style:style>
    <style:style style:name="Tabela1.A72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C7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7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7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7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G7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H72" style:family="table-cell">
      <style:table-cell-properties fo:padding-left="0.018cm" fo:padding-right="0.018cm" fo:padding-top="0cm" fo:padding-bottom="0cm" fo:border="0.5pt solid #000000" style:writing-mode="lr-tb"/>
    </style:style>
    <style:style style:name="Tabela1.A73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C7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7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7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7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G7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H73" style:family="table-cell">
      <style:table-cell-properties fo:padding-left="0.018cm" fo:padding-right="0.018cm" fo:padding-top="0cm" fo:padding-bottom="0cm" fo:border="0.5pt solid #000000" style:writing-mode="lr-tb"/>
    </style:style>
    <style:style style:name="Tabela1.C7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7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7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7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G7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H74" style:family="table-cell">
      <style:table-cell-properties fo:padding-left="0.018cm" fo:padding-right="0.018cm" fo:padding-top="0cm" fo:padding-bottom="0cm" fo:border="0.5pt solid #000000" style:writing-mode="lr-tb"/>
    </style:style>
    <style:style style:name="Tabela1.C7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7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7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7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G7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H75" style:family="table-cell">
      <style:table-cell-properties fo:padding-left="0.018cm" fo:padding-right="0.018cm" fo:padding-top="0cm" fo:padding-bottom="0cm" fo:border="0.5pt solid #000000" style:writing-mode="lr-tb"/>
    </style:style>
    <style:style style:name="Tabela1.A76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C7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7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7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7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G7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H76" style:family="table-cell">
      <style:table-cell-properties fo:padding-left="0.018cm" fo:padding-right="0.018cm" fo:padding-top="0cm" fo:padding-bottom="0cm" fo:border="0.5pt solid #000000" style:writing-mode="lr-tb"/>
    </style:style>
    <style:style style:name="Tabela1.77" style:family="table-row">
      <style:table-row-properties style:min-row-height="0.233cm" style:use-optimal-row-height="false"/>
    </style:style>
    <style:style style:name="Tabela1.A77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C7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7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7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7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G7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H77" style:family="table-cell">
      <style:table-cell-properties fo:padding-left="0.018cm" fo:padding-right="0.018cm" fo:padding-top="0cm" fo:padding-bottom="0cm" fo:border="0.5pt solid #000000" style:writing-mode="lr-tb"/>
    </style:style>
    <style:style style:name="Tabela1.A78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C7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7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7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7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G7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H78" style:family="table-cell">
      <style:table-cell-properties fo:padding-left="0.018cm" fo:padding-right="0.018cm" fo:padding-top="0cm" fo:padding-bottom="0cm" fo:border="0.5pt solid #000000" style:writing-mode="lr-tb"/>
    </style:style>
    <style:style style:name="Tabela1.A79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C7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7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7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7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G7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H79" style:family="table-cell">
      <style:table-cell-properties fo:padding-left="0.018cm" fo:padding-right="0.018cm" fo:padding-top="0cm" fo:padding-bottom="0cm" fo:border="0.5pt solid #000000" style:writing-mode="lr-tb"/>
    </style:style>
    <style:style style:name="Tabela1.A80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C8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8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8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8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G8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H80" style:family="table-cell">
      <style:table-cell-properties fo:padding-left="0.018cm" fo:padding-right="0.018cm" fo:padding-top="0cm" fo:padding-bottom="0cm" fo:border="0.5pt solid #000000" style:writing-mode="lr-tb"/>
    </style:style>
    <style:style style:name="Tabela1.A8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C8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8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8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8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G8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H81" style:family="table-cell">
      <style:table-cell-properties fo:padding-left="0.018cm" fo:padding-right="0.018cm" fo:padding-top="0cm" fo:padding-bottom="0cm" fo:border="0.5pt solid #000000" style:writing-mode="lr-tb"/>
    </style:style>
    <style:style style:name="Tabela1.C8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8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8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8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G8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H82" style:family="table-cell">
      <style:table-cell-properties fo:padding-left="0.018cm" fo:padding-right="0.018cm" fo:padding-top="0cm" fo:padding-bottom="0cm" fo:border="0.5pt solid #000000" style:writing-mode="lr-tb"/>
    </style:style>
    <style:style style:name="Tabela1.C8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8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8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8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G8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H83" style:family="table-cell">
      <style:table-cell-properties fo:padding-left="0.018cm" fo:padding-right="0.018cm" fo:padding-top="0cm" fo:padding-bottom="0cm" fo:border="0.5pt solid #000000" style:writing-mode="lr-tb"/>
    </style:style>
    <style:style style:name="Tabela1.A84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C8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8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8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8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G8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H84" style:family="table-cell">
      <style:table-cell-properties fo:padding-left="0.018cm" fo:padding-right="0.018cm" fo:padding-top="0cm" fo:padding-bottom="0cm" fo:border="0.5pt solid #000000" style:writing-mode="lr-tb"/>
    </style:style>
    <style:style style:name="Tabela1.85" style:family="table-row">
      <style:table-row-properties style:min-row-height="0.134cm" style:use-optimal-row-height="false"/>
    </style:style>
    <style:style style:name="Tabela1.A85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C8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8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8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8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G8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H85" style:family="table-cell">
      <style:table-cell-properties fo:padding-left="0.018cm" fo:padding-right="0.018cm" fo:padding-top="0cm" fo:padding-bottom="0cm" fo:border="0.5pt solid #000000" style:writing-mode="lr-tb"/>
    </style:style>
    <style:style style:name="Tabela1.A86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C8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8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8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8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G8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H86" style:family="table-cell">
      <style:table-cell-properties fo:padding-left="0.018cm" fo:padding-right="0.018cm" fo:padding-top="0cm" fo:padding-bottom="0cm" fo:border="0.5pt solid #000000" style:writing-mode="lr-tb"/>
    </style:style>
    <style:style style:name="Tabela1.A87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C8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8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8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8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G8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H87" style:family="table-cell">
      <style:table-cell-properties fo:padding-left="0.018cm" fo:padding-right="0.018cm" fo:padding-top="0cm" fo:padding-bottom="0cm" fo:border="0.5pt solid #000000" style:writing-mode="lr-tb"/>
    </style:style>
    <style:style style:name="Tabela1.A88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C8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8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8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8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G8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H88" style:family="table-cell">
      <style:table-cell-properties fo:padding-left="0.018cm" fo:padding-right="0.018cm" fo:padding-top="0cm" fo:padding-bottom="0cm" fo:border="0.5pt solid #000000" style:writing-mode="lr-tb"/>
    </style:style>
    <style:style style:name="Tabela1.A89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C8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8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8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8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G8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H89" style:family="table-cell">
      <style:table-cell-properties fo:padding-left="0.018cm" fo:padding-right="0.018cm" fo:padding-top="0cm" fo:padding-bottom="0cm" fo:border="0.5pt solid #000000" style:writing-mode="lr-tb"/>
    </style:style>
    <style:style style:name="Tabela1.90" style:family="table-row">
      <style:table-row-properties style:min-row-height="0.974cm" style:use-optimal-row-height="false"/>
    </style:style>
    <style:style style:name="Tabela1.C9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9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9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9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G9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H90" style:family="table-cell">
      <style:table-cell-properties fo:padding-left="0.018cm" fo:padding-right="0.018cm" fo:padding-top="0cm" fo:padding-bottom="0cm" fo:border="0.5pt solid #000000" style:writing-mode="lr-tb"/>
    </style:style>
    <style:style style:name="Tabela1.C9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9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9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9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G9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H91" style:family="table-cell">
      <style:table-cell-properties fo:padding-left="0.018cm" fo:padding-right="0.018cm" fo:padding-top="0cm" fo:padding-bottom="0cm" fo:border="0.5pt solid #000000" style:writing-mode="lr-tb"/>
    </style:style>
    <style:style style:name="Tabela1.A92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C9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9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9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9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G9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H92" style:family="table-cell">
      <style:table-cell-properties fo:padding-left="0.018cm" fo:padding-right="0.018cm" fo:padding-top="0cm" fo:padding-bottom="0cm" fo:border="0.5pt solid #000000" style:writing-mode="lr-tb"/>
    </style:style>
    <style:style style:name="Tabela1.A93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C9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9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9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9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G9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H93" style:family="table-cell">
      <style:table-cell-properties fo:padding-left="0.018cm" fo:padding-right="0.018cm" fo:padding-top="0cm" fo:padding-bottom="0cm" fo:border="0.5pt solid #000000" style:writing-mode="lr-tb"/>
    </style:style>
    <style:style style:name="Tabela1.A94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C9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9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9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9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G9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H94" style:family="table-cell">
      <style:table-cell-properties fo:padding-left="0.018cm" fo:padding-right="0.018cm" fo:padding-top="0cm" fo:padding-bottom="0cm" fo:border="0.5pt solid #000000" style:writing-mode="lr-tb"/>
    </style:style>
    <style:style style:name="Tabela1.A95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C9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9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9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9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G9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H95" style:family="table-cell">
      <style:table-cell-properties fo:padding-left="0.018cm" fo:padding-right="0.018cm" fo:padding-top="0cm" fo:padding-bottom="0cm" fo:border="0.5pt solid #000000" style:writing-mode="lr-tb"/>
    </style:style>
    <style:style style:name="Tabela1.A96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C9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9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9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9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G9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H96" style:family="table-cell">
      <style:table-cell-properties fo:padding-left="0.018cm" fo:padding-right="0.018cm" fo:padding-top="0cm" fo:padding-bottom="0cm" fo:border="0.5pt solid #000000" style:writing-mode="lr-tb"/>
    </style:style>
    <style:style style:name="Tabela1.A97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C9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9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9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9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G9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H97" style:family="table-cell">
      <style:table-cell-properties fo:padding-left="0.018cm" fo:padding-right="0.018cm" fo:padding-top="0cm" fo:padding-bottom="0cm" fo:border="0.5pt solid #000000" style:writing-mode="lr-tb"/>
    </style:style>
    <style:style style:name="Tabela1.C9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9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9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9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G9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H98" style:family="table-cell">
      <style:table-cell-properties fo:padding-left="0.018cm" fo:padding-right="0.018cm" fo:padding-top="0cm" fo:padding-bottom="0cm" fo:border="0.5pt solid #000000" style:writing-mode="lr-tb"/>
    </style:style>
    <style:style style:name="Tabela1.C9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9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9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9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G9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H99" style:family="table-cell">
      <style:table-cell-properties fo:padding-left="0.018cm" fo:padding-right="0.018cm" fo:padding-top="0cm" fo:padding-bottom="0cm" fo:border="0.5pt solid #000000" style:writing-mode="lr-tb"/>
    </style:style>
    <style:style style:name="Tabela1.C10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10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10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10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G10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H100" style:family="table-cell">
      <style:table-cell-properties fo:padding-left="0.018cm" fo:padding-right="0.018cm" fo:padding-top="0cm" fo:padding-bottom="0cm" fo:border="0.5pt solid #000000" style:writing-mode="lr-tb"/>
    </style:style>
    <style:style style:name="Tabela1.101" style:family="table-row">
      <style:table-row-properties style:min-row-height="0.61cm" style:use-optimal-row-height="false"/>
    </style:style>
    <style:style style:name="Tabela1.A10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C10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10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10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10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G10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H101" style:family="table-cell">
      <style:table-cell-properties fo:padding-left="0.018cm" fo:padding-right="0.018cm" fo:padding-top="0cm" fo:padding-bottom="0cm" fo:border="0.5pt solid #000000" style:writing-mode="lr-tb"/>
    </style:style>
    <style:style style:name="Tabela1.102" style:family="table-row">
      <style:table-row-properties style:min-row-height="4.491cm" style:use-optimal-row-height="false"/>
    </style:style>
    <style:style style:name="Tabela1.A102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C10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10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10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10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G10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H102" style:family="table-cell">
      <style:table-cell-properties fo:padding-left="0.018cm" fo:padding-right="0.018cm" fo:padding-top="0cm" fo:padding-bottom="0cm" fo:border="0.5pt solid #000000" style:writing-mode="lr-tb"/>
    </style:style>
    <style:style style:name="Tabela1.A103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C10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10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10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10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G10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H103" style:family="table-cell">
      <style:table-cell-properties fo:padding-left="0.018cm" fo:padding-right="0.018cm" fo:padding-top="0cm" fo:padding-bottom="0cm" fo:border="0.5pt solid #000000" style:writing-mode="lr-tb"/>
    </style:style>
    <style:style style:name="Tabela1.A104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C10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10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10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10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G10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H104" style:family="table-cell">
      <style:table-cell-properties fo:padding-left="0.018cm" fo:padding-right="0.018cm" fo:padding-top="0cm" fo:padding-bottom="0cm" fo:border="0.5pt solid #000000" style:writing-mode="lr-tb"/>
    </style:style>
    <style:style style:name="Tabela1.A105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C10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10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10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10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G10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H105" style:family="table-cell">
      <style:table-cell-properties fo:padding-left="0.018cm" fo:padding-right="0.018cm" fo:padding-top="0cm" fo:padding-bottom="0cm" fo:border="0.5pt solid #000000" style:writing-mode="lr-tb"/>
    </style:style>
    <style:style style:name="Tabela1.C10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10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10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10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G10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H106" style:family="table-cell">
      <style:table-cell-properties fo:padding-left="0.018cm" fo:padding-right="0.018cm" fo:padding-top="0cm" fo:padding-bottom="0cm" fo:border="0.5pt solid #000000" style:writing-mode="lr-tb"/>
    </style:style>
    <style:style style:name="Tabela1.C10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10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10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10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G10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H107" style:family="table-cell">
      <style:table-cell-properties fo:padding-left="0.018cm" fo:padding-right="0.018cm" fo:padding-top="0cm" fo:padding-bottom="0cm" fo:border="0.5pt solid #000000" style:writing-mode="lr-tb"/>
    </style:style>
    <style:style style:name="Tabela1.108" style:family="table-row">
      <style:table-row-properties style:min-row-height="4.967cm" style:use-optimal-row-height="false"/>
    </style:style>
    <style:style style:name="Tabela1.C10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10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10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10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G10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H108" style:family="table-cell">
      <style:table-cell-properties fo:padding-left="0.018cm" fo:padding-right="0.018cm" fo:padding-top="0cm" fo:padding-bottom="0cm" fo:border="0.5pt solid #000000" style:writing-mode="lr-tb"/>
    </style:style>
    <style:style style:name="Tabela1.A109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C10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10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10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10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G10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H109" style:family="table-cell">
      <style:table-cell-properties fo:padding-left="0.018cm" fo:padding-right="0.018cm" fo:padding-top="0cm" fo:padding-bottom="0cm" fo:border="0.5pt solid #000000" style:writing-mode="lr-tb"/>
    </style:style>
    <style:style style:name="Tabela1.A110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C11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11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11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11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G11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H110" style:family="table-cell">
      <style:table-cell-properties fo:padding-left="0.018cm" fo:padding-right="0.018cm" fo:padding-top="0cm" fo:padding-bottom="0cm" fo:border="0.5pt solid #000000" style:writing-mode="lr-tb"/>
    </style:style>
    <style:style style:name="Tabela1.A11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C11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11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11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11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G11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H111" style:family="table-cell">
      <style:table-cell-properties fo:padding-left="0.018cm" fo:padding-right="0.018cm" fo:padding-top="0cm" fo:padding-bottom="0cm" fo:border="0.5pt solid #000000" style:writing-mode="lr-tb"/>
    </style:style>
    <style:style style:name="Tabela1.A112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C11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11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11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11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G11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H112" style:family="table-cell">
      <style:table-cell-properties fo:padding-left="0.018cm" fo:padding-right="0.018cm" fo:padding-top="0cm" fo:padding-bottom="0cm" fo:border="0.5pt solid #000000" style:writing-mode="lr-tb"/>
    </style:style>
    <style:style style:name="Tabela1.A113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C11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11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11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11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G11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H113" style:family="table-cell">
      <style:table-cell-properties fo:padding-left="0.018cm" fo:padding-right="0.018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text-align="center" style:justify-single-word="false"/>
      <style:text-properties fo:font-style="italic" style:font-style-asian="italic" style:font-style-complex="italic"/>
    </style:style>
    <style:style style:name="P2" style:family="paragraph" style:parent-style-name="Standard">
      <style:paragraph-properties fo:margin-left="0.199cm" fo:margin-right="0.199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fo:font-style="italic" style:font-style-asian="italic" style:font-style-complex="italic"/>
    </style:style>
    <style:style style:name="P3" style:family="paragraph" style:parent-style-name="Standard">
      <style:paragraph-properties fo:margin-left="0cm" fo:margin-right="0.199cm" fo:margin-top="0cm" fo:margin-bottom="0cm" style:contextual-spacing="false" fo:text-align="center" style:justify-single-word="false" fo:text-indent="0cm" style:auto-text-indent="false"/>
      <style:text-properties fo:font-style="italic" style:font-style-asian="italic" style:font-style-complex="italic"/>
    </style:style>
    <style:style style:name="P4" style:family="paragraph" style:parent-style-name="Standard">
      <style:paragraph-properties fo:margin-top="0cm" fo:margin-bottom="0cm" style:contextual-spacing="false"/>
      <style:text-properties fo:font-style="italic" style:font-style-asian="italic" style:font-style-complex="italic"/>
    </style:style>
    <style:style style:name="P5" style:family="paragraph" style:parent-style-name="Standard">
      <style:text-properties fo:font-style="italic" style:font-style-asian="italic" style:font-style-complex="italic"/>
    </style:style>
    <style:style style:name="P6" style:family="paragraph" style:parent-style-name="Standard_20__28_user_29_">
      <style:paragraph-properties fo:margin-top="0cm" fo:margin-bottom="0cm" style:contextual-spacing="false" fo:orphans="0" fo:widows="0"/>
      <style:text-properties fo:font-style="italic" style:font-style-asian="italic" style:font-style-complex="italic"/>
    </style:style>
    <style:style style:name="P7" style:family="paragraph" style:parent-style-name="Standard">
      <style:paragraph-properties fo:margin-left="0cm" fo:margin-right="-0.199cm" fo:margin-top="0cm" fo:margin-bottom="0cm" style:contextual-spacing="false" fo:text-indent="0cm" style:auto-text-indent="false"/>
      <style:text-properties fo:font-style="italic" style:font-style-asian="italic" style:font-style-complex="italic"/>
    </style:style>
    <style:style style:name="P8" style:family="paragraph" style:parent-style-name="Standard">
      <style:paragraph-properties fo:margin-left="0.199cm" fo:margin-right="0.199cm" fo:margin-top="0cm" fo:margin-bottom="0cm" style:contextual-spacing="false" fo:text-indent="0cm" style:auto-text-indent="false">
        <style:tab-stops/>
      </style:paragraph-properties>
      <style:text-properties fo:font-style="italic" style:font-style-asian="italic" style:font-style-complex="italic"/>
    </style:style>
    <style:style style:name="P9" style:family="paragraph" style:parent-style-name="Standard">
      <style:paragraph-properties fo:margin-left="0.199cm" fo:margin-right="0.199cm" fo:margin-top="0cm" fo:margin-bottom="0cm" style:contextual-spacing="false" fo:text-align="end" style:justify-single-word="false" fo:text-indent="0cm" style:auto-text-indent="false">
        <style:tab-stops/>
      </style:paragraph-properties>
      <style:text-properties fo:font-style="italic" style:font-style-asian="italic" style:font-style-complex="italic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/>
      <style:text-properties fo:font-style="italic" style:font-style-asian="italic" style:font-style-complex="italic"/>
    </style:style>
    <style:style style:name="P11" style:family="paragraph" style:parent-style-name="Standard">
      <style:paragraph-properties fo:margin-top="0cm" fo:margin-bottom="0cm" style:contextual-spacing="false"/>
      <style:text-properties fo:font-style="italic" style:font-style-asian="italic" style:font-size-complex="14pt" style:font-style-complex="italic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margin-top="0cm" fo:margin-bottom="0cm" style:contextual-spacing="false"/>
    </style:style>
    <style:style style:name="P16" style:family="paragraph" style:parent-style-name="Standard">
      <style:paragraph-properties fo:margin-top="0cm" fo:margin-bottom="0cm" style:contextual-spacing="false"/>
      <style:text-properties fo:language="en" fo:country="US" fo:font-style="italic" style:font-style-asian="italic" style:font-style-complex="italic"/>
    </style:style>
    <style:style style:name="P17" style:family="paragraph" style:parent-style-name="Normalny">
      <style:paragraph-properties fo:orphans="2" fo:widows="2"/>
    </style:style>
    <style:style style:name="P18" style:family="paragraph" style:parent-style-name="Standard_20__28_user_29_">
      <style:paragraph-properties fo:margin-top="0cm" fo:margin-bottom="0cm" style:contextual-spacing="false" fo:orphans="0" fo:widows="0"/>
    </style:style>
    <style:style style:name="P19" style:family="paragraph" style:parent-style-name="Normalny">
      <style:paragraph-properties fo:orphans="2" fo:widows="2"/>
      <style:text-properties fo:font-size="11pt" fo:font-style="italic" style:font-size-asian="11pt" style:font-style-asian="italic" style:font-style-complex="italic"/>
    </style:style>
    <style:style style:name="P20" style:family="paragraph" style:parent-style-name="Normalny">
      <style:paragraph-properties fo:orphans="2" fo:widows="2"/>
      <style:text-properties fo:font-size="11pt" fo:font-style="italic" style:font-size-asian="11pt" style:font-style-asian="italic" style:font-size-complex="14pt" style:font-style-complex="italic"/>
    </style:style>
    <style:style style:name="P21" style:family="paragraph" style:parent-style-name="Normalny">
      <style:text-properties fo:font-size="11pt" fo:font-style="italic" style:font-size-asian="11pt" style:font-style-asian="italic" style:font-size-complex="14pt" style:font-style-complex="italic"/>
    </style:style>
    <style:style style:name="P22" style:family="paragraph" style:parent-style-name="Normalny" style:master-page-name="MP0">
      <style:paragraph-properties style:page-number="auto" fo:break-before="page"/>
      <style:text-properties fo:font-style="italic" style:font-style-asian="italic" style:font-style-complex="italic"/>
    </style:style>
    <style:style style:name="P23" style:family="paragraph" style:parent-style-name="Standard">
      <style:paragraph-properties fo:margin-top="0cm" fo:margin-bottom="0cm" style:contextual-spacing="false"/>
      <style:text-properties fo:font-style="italic" style:font-style-asian="italic" style:font-style-complex="italic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style:font-style-asian="italic" style:font-size-complex="14pt" style:font-style-complex="italic"/>
    </style:style>
    <style:style style:name="T4" style:family="text">
      <style:text-properties fo:font-size="11pt" fo:font-style="italic" style:font-size-asian="11pt" style:font-style-asian="italic" style:font-size-complex="14pt" style:font-style-complex="italic"/>
    </style:style>
    <style:style style:name="T5" style:family="text">
      <style:text-properties fo:font-size="11pt" fo:font-style="italic" style:font-size-asian="11pt" style:font-style-asian="italic" style:font-style-complex="italic"/>
    </style:style>
    <style:style style:name="T6" style:family="text">
      <style:text-properties fo:font-size="11pt" fo:font-style="italic" style:font-size-asian="11pt" style:font-style-asian="italic" style:font-size-complex="18pt" style:font-style-complex="italic"/>
    </style:style>
    <style:style style:name="T7" style:family="text">
      <style:text-properties fo:color="#c9211e" loext:opacity="100%"/>
    </style:style>
    <style:style style:name="T8" style:family="text">
      <style:text-properties fo:color="#c9211e" loext:opacity="100%" officeooo:rsid="0014435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 text:c="2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table:number-columns-spanned="2" office:value-type="string">
            <text:p text:style-name="P1">Dzień</text:p>
          </table:table-cell>
          <table:covered-table-cell/>
          <table:table-cell table:style-name="Tabela1.A1" office:value-type="string">
            <text:p text:style-name="P13"><text:span text:style-name="Domyślna_20_czcionka_20_akapitu"><text:span text:style-name="T1">Śniadanie</text:span></text:span></text:p>
          </table:table-cell>
          <table:table-cell table:style-name="Tabela1.A1" office:value-type="string">
            <text:p text:style-name="P13"><text:span text:style-name="Domyślna_20_czcionka_20_akapitu"><text:span text:style-name="T1">Drugie śniadanie</text:span></text:span></text:p>
          </table:table-cell>
          <table:table-cell table:style-name="Tabela1.A1" office:value-type="string">
            <text:p text:style-name="P13"><text:span text:style-name="Domyślna_20_czcionka_20_akapitu"><text:span text:style-name="T1">Obiad</text:span></text:span></text:p>
          </table:table-cell>
          <table:table-cell table:style-name="Tabela1.A1" office:value-type="string">
            <text:p text:style-name="P13"><text:span text:style-name="Domyślna_20_czcionka_20_akapitu"><text:span text:style-name="T1">Podwieczorek</text:span></text:span></text:p>
          </table:table-cell>
          <table:table-cell table:style-name="Tabela1.A1" office:value-type="string">
            <text:p text:style-name="P13"><text:span text:style-name="Domyślna_20_czcionka_20_akapitu"><text:span text:style-name="T1">Kolacja</text:span></text:span></text:p>
          </table:table-cell>
          <table:table-cell table:style-name="Tabela1.H1" office:value-type="string">
            <text:p text:style-name="P12">II kolacja</text:p>
          </table:table-cell>
        </table:table-row>
        <table:table-row table:style-name="Tabela1.2">
          <table:table-cell table:style-name="Tabela1.A2" table:number-rows-spanned="3" office:value-type="string">
            <text:p text:style-name="P2">2025-10-19 niedziela</text:p>
          </table:table-cell>
          <table:table-cell table:style-name="Tabela1.B2" office:value-type="string">
            <text:p text:style-name="P1">PODSTAWOWA</text:p>
          </table:table-cell>
          <table:table-cell table:style-name="Tabela1.C2" office:value-type="string">
            <text:p text:style-name="P4">Herbata 250 ml</text:p>
            <text:p text:style-name="P4">Zupa mleczna z kaszką manną 300 ml (BIA, GLU)<text:line-break/>Baton pszenny 80g (GLU)</text:p>
            <text:p text:style-name="P4">Chleb 40g (GLU)<text:line-break/>Masło 15g (BIA)</text:p>
            <text:p text:style-name="P4">Baleron 50g (SOJ)</text:p>
            <text:p text:style-name="P4">Ogórek kiszony 30g</text:p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E2" office:value-type="string">
            <text:p text:style-name="P4">Rosół z makaronem 350ml (GLU, JAJ, SEL)</text:p>
            <text:p text:style-name="P4">Schab pieczony 100g</text:p>
            <text:p text:style-name="P4">Sos pieczeniowy 100g (SEL)</text:p>
            <text:p text:style-name="P4">Ziemniaki 200g</text:p>
            <text:p text:style-name="P15"><text:span text:style-name="Domyślna_20_czcionka_20_akapitu"><text:span text:style-name="T2">Surówka z jarzyn mieszanych 150g</text:span></text:span></text:p>
            <text:p text:style-name="P4">Kompot 250ml</text:p>
          </table:table-cell>
          <table:table-cell table:style-name="Tabela1.F2" office:value-type="string">
            <text:p text:style-name="P4"/>
          </table:table-cell>
          <table:table-cell table:style-name="Tabela1.G2" office:value-type="string">
            <text:p text:style-name="P4">Herbata 250 ml<text:line-break/>Bułka grahamka 80g (GLU)</text:p>
            <text:p text:style-name="P4">Chleb 40g (GLU)<text:line-break/>Masło 15g (BIA)<text:line-break/>Ser topiony 50g (BIA)</text:p>
            <text:p text:style-name="P4">Pomidor 30g</text:p>
            <text:p text:style-name="P4"><text:line-break/></text:p>
          </table:table-cell>
          <table:table-cell table:style-name="Tabela1.H2" office:value-type="string">
            <text:p text:style-name="P4">Banan 1szt.</text:p>
          </table:table-cell>
        </table:table-row>
        <table:table-row table:style-name="Tabela1.2">
          <table:covered-table-cell table:style-name="Tabela1.A2"/>
          <table:table-cell table:style-name="Tabela1.B2" office:value-type="string">
            <text:p text:style-name="P1">WZBOGACONA</text:p>
          </table:table-cell>
          <table:table-cell table:style-name="Tabela1.C3" office:value-type="string">
            <text:p text:style-name="P4">Herbata 250 ml</text:p>
            <text:p text:style-name="P4">Zupa mleczna z kaszką manną 300 ml (BIA, GLU)<text:line-break/>Baton pszenny 80g (GLU)</text:p>
            <text:p text:style-name="P4">Chleb 60g (GLU)<text:line-break/>Masło 15g (BIA)<text:line-break/>Baleron 50g (SOJ)</text:p>
            <text:p text:style-name="P4">Ogórek kiszony 30g</text:p>
            <text:p text:style-name="P4"/>
          </table:table-cell>
          <table:table-cell table:style-name="Tabela1.D3" office:value-type="string">
            <text:p text:style-name="P4">Budyń czekoladowy 200ml (BIA)</text:p>
            <text:p text:style-name="P4"/>
          </table:table-cell>
          <table:table-cell table:style-name="Tabela1.E3" office:value-type="string">
            <text:p text:style-name="P4">Rosół z makaronem 400ml (GLU, JAJ, SEL)<text:line-break/>Schab pieczony 130g</text:p>
            <text:p text:style-name="P4">Sos pieczeniowy 100g (SEL)</text:p>
            <text:p text:style-name="P4">Ziemniaki 250g</text:p>
            <text:p text:style-name="P15"><text:span text:style-name="Domyślna_20_czcionka_20_akapitu"><text:span text:style-name="T2">Surówka z jarzyn mieszanych 150g</text:span></text:span></text:p>
            <text:p text:style-name="P4">Kompot 250ml</text:p>
          </table:table-cell>
          <table:table-cell table:style-name="Tabela1.F3" office:value-type="string">
            <text:p text:style-name="P4">Jabłko 1szt.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ela1.G3" office:value-type="string">
            <text:p text:style-name="P4">Herbata 250 ml<text:line-break/>Bułka grahamka 80g (GLU)</text:p>
            <text:p text:style-name="P4">Chleb 60g (GLU)<text:line-break/>Masło 15g (BIA)<text:line-break/>Ser topiony 50g (BIA)</text:p>
            <text:p text:style-name="P4">Pomidor 30g</text:p>
            <text:p text:style-name="P4"><text:line-break/></text:p>
          </table:table-cell>
          <table:table-cell table:style-name="Tabela1.H3" office:value-type="string">
            <text:p text:style-name="P4">Banan 1szt.</text:p>
          </table:table-cell>
        </table:table-row>
        <table:table-row table:style-name="Tabela1.4">
          <table:covered-table-cell table:style-name="Tabela1.A2"/>
          <table:table-cell table:style-name="Tabela1.B2" office:value-type="string">
            <text:p text:style-name="P1">LEKKOSTRAWN<text:soft-page-break/>A</text:p>
          </table:table-cell>
          <table:table-cell table:style-name="Tabela1.C4" office:value-type="string">
            <text:p text:style-name="P4">Herbata 250 ml</text:p>
            <text:p text:style-name="P4">Zupa mleczna z kaszką manną 300 ml (BIA, GLU)<text:line-break/>Baton pszenny 80g (GLU)</text:p>
            <text:p text:style-name="P4">Chleb 40g (GLU)<text:line-break/>Masło 15g (BIA)<text:line-break/>Szynka drobiowa 50g (SOJ)</text:p>
            <text:p text:style-name="P4">Sałata 10g</text:p>
          </table:table-cell>
          <table:table-cell table:style-name="Tabela1.D4" office:value-type="string">
            <text:p text:style-name="P4"/>
          </table:table-cell>
          <table:table-cell table:style-name="Tabela1.E4" office:value-type="string">
            <text:p text:style-name="P4">Rosół z makaronem 350ml (GLU, JAJ, SEL)<text:line-break/>Schab gotowany 100g<text:line-break/>Ziemniaki 200g<text:line-break/><text:span text:style-name="T7">Sos </text:span><text:span text:style-name="T8">koperkowy </text:span>100g (BIA, GLU, SEL)</text:p>
            <text:p text:style-name="P4">Marchewka gotowana 150g</text:p>
            <text:p text:style-name="P4">Kompot 250ml</text:p>
          </table:table-cell>
          <table:table-cell table:style-name="Tabela1.F4" office:value-type="string">
            <text:p text:style-name="P4"/>
          </table:table-cell>
          <table:table-cell table:style-name="Tabela1.G4" office:value-type="string">
            <text:p text:style-name="P4">Herbata 250 ml<text:line-break/>Bułka grahamka 80g (GLU)</text:p>
            <text:p text:style-name="P4">Chleb 40g (GLU)<text:line-break/>Masło 10g (BIA)<text:line-break/>Szynka gotowana 50g (SOJ)<text:line-break/>Sałata 10g</text:p>
          </table:table-cell>
          <table:table-cell table:style-name="Tabela1.H4" office:value-type="string">
            <text:p text:style-name="P4">Banan 1szt.</text:p>
          </table:table-cell>
        </table:table-row>
        <table:table-row table:style-name="Tabela1.2">
          <table:table-cell table:style-name="Tabela1.A5" office:value-type="string">
            <text:p text:style-name="P2"/>
          </table:table-cell>
          <table:table-cell table:style-name="Tabela1.B5" office:value-type="string">
            <text:p text:style-name="P1">CUKRZYCOWA</text:p>
          </table:table-cell>
          <table:table-cell table:style-name="Tabela1.C5" office:value-type="string">
            <text:p text:style-name="P4">Herbata b/c 250 ml</text:p>
            <text:p text:style-name="P4">Zupa mleczna z kaszką manną 250 ml (BIA, GLU)<text:line-break/>Bułka grahamka 50g (GLU)</text:p>
            <text:p text:style-name="P4">Masło 10g (BIA)<text:line-break/>Baleron 50g (SOJ)</text:p>
            <text:p text:style-name="P4">Ogórek kiszony 30g</text:p>
            <text:p text:style-name="P4"/>
          </table:table-cell>
          <table:table-cell table:style-name="Tabela1.D5" office:value-type="string">
            <text:p text:style-name="P15"><text:span text:style-name="Domyślna_20_czcionka_20_akapitu"><text:span text:style-name="T2">Budyń czekoladowy b/c 200ml (BIA)</text:span></text:span></text:p>
            <text:p text:style-name="P4"/>
          </table:table-cell>
          <table:table-cell table:style-name="Tabela1.E5" office:value-type="string">
            <text:p text:style-name="P4">Rosół z makaronem 350ml (GLU, JAJ, SEL)</text:p>
            <text:p text:style-name="P4">Schab pieczony 100g</text:p>
            <text:p text:style-name="P4">Sos pieczeniowy 100g (SEL)</text:p>
            <text:p text:style-name="P4">Ziemniaki 200g</text:p>
            <text:p text:style-name="P15"><text:span text:style-name="Domyślna_20_czcionka_20_akapitu"><text:span text:style-name="T2">Surówka z jarzyn mieszanych 150g</text:span></text:span></text:p>
            <text:p text:style-name="P4">Kompot b/c 250ml</text:p>
          </table:table-cell>
          <table:table-cell table:style-name="Tabela1.F5" office:value-type="string">
            <text:p text:style-name="P4">Jabłko 1szt.</text:p>
            <text:p text:style-name="P4"/>
          </table:table-cell>
          <table:table-cell table:style-name="Tabela1.G5" office:value-type="string">
            <text:p text:style-name="P4">Herbata b/c 250 ml <text:line-break/>Bułka grahamka 50g (GLU)<text:line-break/>Masło 10g (BIA)</text:p>
            <text:p text:style-name="P4">Ser topiony 50g (BIA)</text:p>
            <text:p text:style-name="P4">Pomidor 30g</text:p>
            <text:p text:style-name="P4"/>
          </table:table-cell>
          <table:table-cell table:style-name="Tabela1.H5" office:value-type="string">
            <text:p text:style-name="P4">Banan niedojrzały 1szt.</text:p>
          </table:table-cell>
        </table:table-row>
        <table:table-row table:style-name="Tabela1.2">
          <table:table-cell table:style-name="Tabela1.A5" office:value-type="string">
            <text:p text:style-name="P2"/>
          </table:table-cell>
          <table:table-cell table:style-name="Tabela1.B2" office:value-type="string">
            <text:p text:style-name="P1"/>
          </table:table-cell>
          <table:table-cell table:style-name="Tabela1.C6" office:value-type="string">
            <text:p text:style-name="P16">540 kcal</text:p>
            <text:p text:style-name="P16">B 20,9 g</text:p>
            <text:p text:style-name="P16">T 31,2 g</text:p>
            <text:p text:style-name="P16">Wp 42,8 g</text:p>
            <text:p text:style-name="P4">F 4.1 g - błonnik</text:p>
            <text:p text:style-name="P4">WW 4.3 (wymienniki węglowodanowe)</text:p>
            <text:p text:style-name="P4"/>
          </table:table-cell>
          <table:table-cell table:style-name="Tabela1.D6" office:value-type="string">
            <text:p text:style-name="P16">75 kcal</text:p>
            <text:p text:style-name="P16">B 0.6 g</text:p>
            <text:p text:style-name="P16">T 0.6 g</text:p>
            <text:p text:style-name="P16">Wp 15.2 g</text:p>
            <text:p text:style-name="P4">F 3 g - błonnik</text:p>
            <text:p text:style-name="P4">WW 1.5 (wymienniki węglowodanowe)</text:p>
            <text:p text:style-name="P4"/>
          </table:table-cell>
          <table:table-cell table:style-name="Tabela1.E6" office:value-type="string">
            <text:p text:style-name="P16">714.1 kcal</text:p>
            <text:p text:style-name="P16">B 47.7 g</text:p>
            <text:p text:style-name="P16">T 15.7 g</text:p>
            <text:p text:style-name="P16">Wp 88.3 g</text:p>
            <text:p text:style-name="P4">F 12.8 g - błonnik</text:p>
            <text:p text:style-name="P4">WW 8.8 (wymiennik węglowodanowy)</text:p>
            <text:p text:style-name="P4"/>
          </table:table-cell>
          <table:table-cell table:style-name="Tabela1.F6" office:value-type="string">
            <text:p text:style-name="P16">91 kcal</text:p>
            <text:p text:style-name="P16">B 6.7 g</text:p>
            <text:p text:style-name="P16">T 2.8 g</text:p>
            <text:p text:style-name="P16">Wp 0 g</text:p>
            <text:p text:style-name="P4">F 0 g - błonnik</text:p>
            <text:p text:style-name="P4">WW 0 (wymienniki węglowodanowe)</text:p>
          </table:table-cell>
          <table:table-cell table:style-name="Tabela1.G6" office:value-type="string">
            <text:p text:style-name="P16">313 kcal</text:p>
            <text:p text:style-name="P16">B 19.7 g</text:p>
            <text:p text:style-name="P16">T 13 g</text:p>
            <text:p text:style-name="P16">Wp 28 g</text:p>
            <text:p text:style-name="P4">F 3.5 g - błonnik</text:p>
            <text:p text:style-name="P4">WW 2.8 (wymienniki węglowodanowe)</text:p>
            <text:p text:style-name="P4"/>
          </table:table-cell>
          <table:table-cell table:style-name="Tabela1.H6" office:value-type="string">
            <text:p text:style-name="P4"/>
          </table:table-cell>
        </table:table-row>
        <table:table-row table:style-name="Tabela1.7">
          <table:table-cell table:style-name="Tabela1.A5" office:value-type="string">
            <text:p text:style-name="P2"/>
          </table:table-cell>
          <table:table-cell table:style-name="Tabela1.B2" office:value-type="string">
            <text:p text:style-name="P1">AZS</text:p>
          </table:table-cell>
          <table:table-cell table:style-name="Tabela1.C7" office:value-type="string">
            <text:p text:style-name="P4">Herbata 250 ml<text:line-break/>Baton pszenny 50g (GLU)<text:line-break/>Masło 15g (BIA)</text:p>
            <text:p text:style-name="P4">Szynka drobiowa 50g (SOJ)</text:p>
            <text:p text:style-name="P4">Sałata 10g</text:p>
          </table:table-cell>
          <table:table-cell table:style-name="Tabela1.D7" office:value-type="string">
            <text:p text:style-name="P4"/>
          </table:table-cell>
          <table:table-cell table:style-name="Tabela1.E7" office:value-type="string">
            <text:p text:style-name="P4">Zupa ryżowa 350ml (SEL)<text:line-break/>Schab gotowany 100g<text:line-break/>Ziemniaki 200g<text:line-break/>Marchewka gotowana 150g</text:p>
            <text:p text:style-name="P4">Kompot 250ml</text:p>
          </table:table-cell>
          <table:table-cell table:style-name="Tabela1.F7" office:value-type="string">
            <text:p text:style-name="P4"/>
          </table:table-cell>
          <table:table-cell table:style-name="Tabela1.G7" office:value-type="string">
            <text:p text:style-name="P4">Herbata 250 ml<text:line-break/>Bułka pszenna 50g (GLU)<text:line-break/>Masło 10g (BIA)<text:line-break/>Szynka gotowana 50g (SOJ)<text:line-break/>Sałata 10g</text:p>
            <text:p text:style-name="P4"/>
            <text:p text:style-name="P4"><text:line-break/></text:p>
          </table:table-cell>
          <table:table-cell table:style-name="Tabela1.H7" office:value-type="string">
            <text:p text:style-name="P4">Banan 1szt.</text:p>
          </table:table-cell>
        </table:table-row>
        <table:table-row table:style-name="Tabela1.2">
          <table:table-cell table:style-name="Tabela1.A5" office:value-type="string">
            <text:p text:style-name="P2"/>
          </table:table-cell>
          <table:table-cell table:style-name="Tabela1.B2" office:value-type="string">
            <text:p text:style-name="P1"/>
            <text:p text:style-name="P1">15<text:soft-page-break/>00 kcal</text:p>
          </table:table-cell>
          <table:table-cell table:style-name="Tabela1.C8" office:value-type="string">
            <text:p text:style-name="P4">Herbata 250 ml<text:line-break/>Baton pszenny 50g (GLU)</text:p>
            <text:p text:style-name="P4">Zupa mleczna z kaszką <text:soft-page-break/>manną 250 ml (BIA, GLU)<text:line-break/>Masło 10g (BIA)<text:line-break/>Szynka drobiowa 50g (SOJ)</text:p>
            <text:p text:style-name="P4">Sałata 10g</text:p>
            <text:p text:style-name="P4"/>
          </table:table-cell>
          <table:table-cell table:style-name="Tabela1.D8" office:value-type="string">
            <text:p text:style-name="P4"/>
          </table:table-cell>
          <table:table-cell table:style-name="Tabela1.E8" office:value-type="string">
            <text:p text:style-name="P4">Rosół z makaronem 250ml (GLU, JAJ, SEL)<text:line-break/>Schab gotowany 100g<text:line-break/><text:soft-page-break/>Ziemniaki 200g</text:p>
            <text:p text:style-name="P4">Sos <text:span text:style-name="T8">koperkowy </text:span>100g (BIA, GLU, SEL)<text:line-break/>Marchewka gotowana 150g</text:p>
            <text:p text:style-name="P5">Kompot 250ml</text:p>
          </table:table-cell>
          <table:table-cell table:style-name="Tabela1.F8" office:value-type="string">
            <text:p text:style-name="P4"/>
          </table:table-cell>
          <table:table-cell table:style-name="Tabela1.G8" office:value-type="string">
            <text:p text:style-name="P4">Herbata 250 ml<text:line-break/>Bułka pszenna 50g (GLU)<text:line-break/><text:soft-page-break/>Masło 10g (BIA)<text:line-break/>Szynka gotowana 50g (SOJ)<text:line-break/>Sałata 10g</text:p>
            <text:p text:style-name="P4"/>
            <text:p text:style-name="P4"/>
          </table:table-cell>
          <table:table-cell table:style-name="Tabela1.H8" office:value-type="string">
            <text:p text:style-name="P4">Banan 1szt.</text:p>
          </table:table-cell>
        </table:table-row>
        <table:table-row table:style-name="Tabela1.2">
          <table:table-cell table:style-name="Tabela1.A5" office:value-type="string">
            <text:p text:style-name="P2"/>
          </table:table-cell>
          <table:table-cell table:style-name="Tabela1.B2" office:value-type="string">
            <text:p text:style-name="P1">WEGETARIAŃSKA</text:p>
          </table:table-cell>
          <table:table-cell table:style-name="Tabela1.C9" office:value-type="string">
            <text:p text:style-name="P4">Herbata 250 ml<text:line-break/>Baton pszenny 50g (GLU)</text:p>
            <text:p text:style-name="P4">Zupa mleczna z kaszką manną 250 ml (BIA, GLU)<text:line-break/>Masło 10g (BIA)</text:p>
            <text:p text:style-name="P4">Ser biały 60g (BIA)</text:p>
            <text:p text:style-name="P4">Dżem 30g</text:p>
            <text:p text:style-name="P4"/>
          </table:table-cell>
          <table:table-cell table:style-name="Tabela1.D9" office:value-type="string">
            <text:p text:style-name="P4"/>
          </table:table-cell>
          <table:table-cell table:style-name="Tabela1.E9" office:value-type="string">
            <text:p text:style-name="P15"><text:span text:style-name="Domyślna_20_czcionka_20_akapitu"><text:span text:style-name="T2">Zupa ryżowa 350ml (SEL)<text:line-break/>Kotlet z sera żółtego 100g (JAJ, GLU, BIA)<text:line-break/>Ziemniaki 200g <text:line-break/>Surówka z jarzyn mieszanych 150g</text:span></text:span></text:p>
            <text:p text:style-name="P5">Kompot 250ml</text:p>
          </table:table-cell>
          <table:table-cell table:style-name="Tabela1.F9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ela1.G9" office:value-type="string">
            <text:p text:style-name="P4">Herbata 250 ml<text:line-break/>Bułka pszenna 50g (GLU)<text:line-break/>Masło 10g (BIA)<text:line-break/>Ser topiony 50g (BIA)</text:p>
            <text:p text:style-name="P4">Pomidor 30g</text:p>
            <text:p text:style-name="P4"/>
          </table:table-cell>
          <table:table-cell table:style-name="Tabela1.H9" office:value-type="string">
            <text:p text:style-name="P4">Banan 1szt.</text:p>
          </table:table-cell>
        </table:table-row>
        <text:soft-page-break/>
        <table:table-row table:style-name="Tabela1.2">
          <table:table-cell table:style-name="Tabela1.A2" table:number-rows-spanned="3" office:value-type="string">
            <text:p text:style-name="P2">2025-10-20 poniedziałek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text:soft-page-break/></text:p>
            <text:p text:style-name="P2"/>
            <text:p text:style-name="P2"/>
            <text:p text:style-name="P2"/>
            <text:p text:style-name="P2"/>
          </table:table-cell>
          <table:table-cell table:style-name="Tabela1.B2" office:value-type="string">
            <text:p text:style-name="P4">PODSTAWOWA</text:p>
          </table:table-cell>
          <table:table-cell table:style-name="Tabela1.C10" office:value-type="string">
            <text:p text:style-name="P4">Herbata 250 ml<text:line-break/>Bułka pszenna 65g (GLU)</text:p>
            <text:p text:style-name="P4">Chleb 40g (GLU)</text:p>
            <text:p text:style-name="P4">Zupa mleczna z pł. jęczmiennymi 300ml (BIA, GLU)<text:line-break/>Masło 15g (BIA)<text:line-break/>Pasta twarogowa ze szczypiorkiem 80g (BIA)</text:p>
            <text:p text:style-name="P4">Pomidor 30g</text:p>
            <text:p text:style-name="P4"/>
          </table:table-cell>
          <table:table-cell table:style-name="Tabela1.D10" office:value-type="string">
            <text:p text:style-name="P4"/>
          </table:table-cell>
          <table:table-cell table:style-name="Tabela1.E10" office:value-type="string">
            <text:p text:style-name="P6">Zupa koperkowa z ziemniakami 350ml (BIA, GLU, SEL)<text:line-break/>Risotto z mięsem i warzywami 300g (SEL)</text:p>
            <text:p text:style-name="P15"><text:span text:style-name="Domyślna_20_czcionka_20_akapitu"><text:span text:style-name="T2">Sos pomidorowy 100g (GLU, SEL)</text:span></text:span></text:p>
            <text:p text:style-name="P4">Kompot 250ml</text:p>
          </table:table-cell>
          <table:table-cell table:style-name="Tabela1.F10" office:value-type="string">
            <text:p text:style-name="P4"/>
          </table:table-cell>
          <table:table-cell table:style-name="Tabela1.G10" office:value-type="string">
            <text:p text:style-name="P4">Herbata 250 ml<text:line-break/>Bułka grahamka 80g (GLU)</text:p>
            <text:p text:style-name="P4">Chleb 40g (GLU)<text:line-break/>Masło 15g (BIA)<text:line-break/>Kiełbasa szynkowa 50g (SOJ)</text:p>
            <text:p text:style-name="P4">Ogórek zielony 30g</text:p>
            <text:p text:style-name="P4"/>
          </table:table-cell>
          <table:table-cell table:style-name="Tabela1.H10" office:value-type="string">
            <text:p text:style-name="P4">Jogurt owocowy 1 szt. (BIA)</text:p>
          </table:table-cell>
        </table:table-row>
        <table:table-row table:style-name="Tabela1.2">
          <table:covered-table-cell table:style-name="Tabela1.A2"/>
          <table:table-cell table:style-name="Tabela1.B2" office:value-type="string">
            <text:p text:style-name="P1"/>
            <text:p text:style-name="P1">WZBOGACONA</text:p>
          </table:table-cell>
          <table:table-cell table:style-name="Tabela1.C11" office:value-type="string">
            <text:p text:style-name="P4">Herbata 250 ml</text:p>
            <text:p text:style-name="P4">Zupa mleczna z pł. jęczmiennymi 300ml (BIA, GLU)<text:line-break/>Bułka pszenna 65g (GLU)</text:p>
            <text:p text:style-name="P4">Chleb 60g (GLU)<text:line-break/>Masło 15g (BIA)<text:line-break/>Pasta twarogowa ze szczypiorkiem 80g (BIA)</text:p>
            <text:p text:style-name="P4">Pomidor 30g</text:p>
            <text:p text:style-name="P4"/>
            <text:p text:style-name="P4"/>
            <text:p text:style-name="P4"/>
            <text:p text:style-name="P4"/>
          </table:table-cell>
          <table:table-cell table:style-name="Tabela1.D11" office:value-type="string">
            <text:p text:style-name="P4">Kisiel 200ml</text:p>
          </table:table-cell>
          <table:table-cell table:style-name="Tabela1.E11" office:value-type="string">
            <text:p text:style-name="P6">Zupa koperkowa z ziemniakami 400ml (BIA, GLU, SEL)<text:line-break/>Risotto z mięsem i warzywami 350g (SEL)</text:p>
            <text:p text:style-name="P15"><text:span text:style-name="Domyślna_20_czcionka_20_akapitu"><text:span text:style-name="T2">Sos pomidorowy 100g (GLU, SEL)</text:span></text:span></text:p>
            <text:p text:style-name="P4">Kompot 250ml</text:p>
          </table:table-cell>
          <table:table-cell table:style-name="Tabela1.F11" office:value-type="string">
            <text:p text:style-name="P4">Pomarańcza 1szt.</text:p>
            <text:p text:style-name="P4"/>
          </table:table-cell>
          <table:table-cell table:style-name="Tabela1.G11" office:value-type="string">
            <text:p text:style-name="P4">Herbata 250 ml<text:line-break/>Bułka grahamka 80g (GLU)</text:p>
            <text:p text:style-name="P4">Chleb 60g (GLU)<text:line-break/>Masło 15g (BIA)<text:line-break/>Kiełbasa szynkowa 50g (SOJ)</text:p>
            <text:p text:style-name="P4">Ogórek zielony 30g</text:p>
            <text:p text:style-name="P4"/>
          </table:table-cell>
          <table:table-cell table:style-name="Tabela1.H11" office:value-type="string">
            <text:p text:style-name="P4">Jogurt owocowy 1 szt. (BIA)</text:p>
          </table:table-cell>
        </table:table-row>
        <table:table-row table:style-name="Tabela1.2">
          <table:covered-table-cell table:style-name="Tabela1.A2"/>
          <table:table-cell table:style-name="Tabela1.B2" office:value-type="string">
            <text:p text:style-name="P1">LEKKOSTR<text:soft-page-break/>AWNA</text:p>
          </table:table-cell>
          <table:table-cell table:style-name="Tabela1.C12" office:value-type="string">
            <text:p text:style-name="P4">Herbata 250 ml<text:line-break/>Zupa mleczna z pł. jęczmiennymi 300ml (BIA, GLU)</text:p>
            <text:p text:style-name="P4">Bułka pszenna 65g (GLU)</text:p>
            <text:p text:style-name="P4">Chleb 40g (GLU)<text:line-break/>Masło 15g (BIA)<text:line-break/>Pasta twarogowa z <text:soft-page-break/>koperkiem 80g (BIA)</text:p>
            <text:p text:style-name="P4">Sałata 10g</text:p>
            <text:p text:style-name="P4"/>
          </table:table-cell>
          <table:table-cell table:style-name="Tabela1.D12" office:value-type="string">
            <text:p text:style-name="P4"/>
          </table:table-cell>
          <table:table-cell table:style-name="Tabela1.E12" office:value-type="string">
            <text:p text:style-name="P15"><text:span text:style-name="Domyślna_20_czcionka_20_akapitu"><text:span text:style-name="T2">Zupa koperkowa z ziemniakami 350ml (BIA, GLU, SEL)<text:line-break/>Ryż z sosem mięsno – warzywnym 300g (GLU, JAJ, SEL)</text:span></text:span></text:p>
            <text:p text:style-name="P4">Kompot 250ml</text:p>
          </table:table-cell>
          <table:table-cell table:style-name="Tabela1.F12" office:value-type="string">
            <text:p text:style-name="P4"/>
          </table:table-cell>
          <table:table-cell table:style-name="Tabela1.G12" office:value-type="string">
            <text:p text:style-name="P4">Herbata 250 ml<text:line-break/>Bułka grahamka 80g (GLU)</text:p>
            <text:p text:style-name="P4">Chleb 40g (GLU)<text:line-break/>Masło 10g (BIA)<text:line-break/>Polędwica sopocka 50g (SOJ)</text:p>
            <text:p text:style-name="P4">Sałata 10g</text:p>
          </table:table-cell>
          <table:table-cell table:style-name="Tabela1.H12" office:value-type="string">
            <text:p text:style-name="P4">Jogurt owocowy 1 szt. (BIA)</text:p>
          </table:table-cell>
        </table:table-row>
        <table:table-row table:style-name="Tabela1.13">
          <table:table-cell table:style-name="Tabela1.A5" office:value-type="string">
            <text:p text:style-name="P2"/>
          </table:table-cell>
          <table:table-cell table:style-name="Tabela1.B2" office:value-type="string">
            <text:p text:style-name="P1">CUKRZYCOWA</text:p>
          </table:table-cell>
          <table:table-cell table:style-name="Tabela1.C13" office:value-type="string">
            <text:p text:style-name="P4">Herbata b/c 250 ml<text:line-break/>Zupa mleczna z pł. jęczmiennymi 250ml (BIA, GLU)</text:p>
            <text:p text:style-name="P4">Bułka grahamka 50g (GLU)<text:line-break/>Masło 10g (BIA)</text:p>
            <text:p text:style-name="P4">Pasta twarogowa ze szczypiorkiem 80g (BIA)</text:p>
            <text:p text:style-name="P4">Pomidor 30g</text:p>
            <text:p text:style-name="P4"/>
            <text:p text:style-name="P4"/>
            <text:p text:style-name="P4"/>
          </table:table-cell>
          <table:table-cell table:style-name="Tabela1.D13" office:value-type="string">
            <text:p text:style-name="P4"><text:s/>Kisiel b/c 200ml</text:p>
          </table:table-cell>
          <table:table-cell table:style-name="Tabela1.E13" office:value-type="string">
            <text:p text:style-name="P6">Zupa koperkowa z ziemniakami 350ml (BIA, GLU, SEL)<text:line-break/>Risotto z mięsem i warzywami 300g (SEL)</text:p>
            <text:p text:style-name="P15"><text:span text:style-name="Domyślna_20_czcionka_20_akapitu"><text:span text:style-name="T2">Sos pomidorowy 100g (GLU, SEL)</text:span></text:span></text:p>
            <text:p text:style-name="P4">Kompot b/c 250ml</text:p>
            <text:p text:style-name="P5"/>
          </table:table-cell>
          <table:table-cell table:style-name="Tabela1.F13" office:value-type="string">
            <text:p text:style-name="P4">Pomarańcza 1szt.</text:p>
            <text:p text:style-name="P4"/>
          </table:table-cell>
          <table:table-cell table:style-name="Tabela1.G13" office:value-type="string">
            <text:p text:style-name="P4">Herbata b/c 250 ml<text:line-break/>Bułka grahamka 50g (BIA)<text:line-break/>Masło 10g (BIA)<text:line-break/>Kiełbasa szynkowa 50g (SOJ)</text:p>
            <text:p text:style-name="P4">Ogórek zielony 30g</text:p>
            <text:p text:style-name="P4"/>
          </table:table-cell>
          <table:table-cell table:style-name="Tabela1.H13" office:value-type="string">
            <text:p text:style-name="P4">Jogurt naturalny 1 szt. (BIA)</text:p>
          </table:table-cell>
        </table:table-row>
        <table:table-row table:style-name="Tabela1.2">
          <table:table-cell table:style-name="Tabela1.A5" office:value-type="string">
            <text:p text:style-name="P2"/>
          </table:table-cell>
          <table:table-cell table:style-name="Tabela1.B2" office:value-type="string">
            <text:p text:style-name="P1"/>
          </table:table-cell>
          <table:table-cell table:style-name="Tabela1.C14" office:value-type="string">
            <text:p text:style-name="P16">469.7 kcal</text:p>
            <text:p text:style-name="P16">B 20.8 g</text:p>
            <text:p text:style-name="P16">T 18.9 g</text:p>
            <text:p text:style-name="P16">Wp 52.7 g</text:p>
            <text:p text:style-name="P4">F 4 g</text:p>
            <text:p text:style-name="P4">WW 5.4 (wymienniki węglowodanowe)</text:p>
            <text:p text:style-name="P4"/>
            <text:p text:style-name="P4"/>
          </table:table-cell>
          <table:table-cell table:style-name="Tabela1.D14" office:value-type="string">
            <text:p text:style-name="P16">116.1 kcal</text:p>
            <text:p text:style-name="P16">B 2.5 g</text:p>
            <text:p text:style-name="P16">T 0.8 g</text:p>
            <text:p text:style-name="P16">Wp 23.3 g</text:p>
            <text:p text:style-name="P4">F 1.3 g – błonnik</text:p>
            <text:p text:style-name="P4">WW 2.3 (wymienniki węglowodanowe)</text:p>
          </table:table-cell>
          <table:table-cell table:style-name="Tabela1.E14" office:value-type="string">
            <text:p text:style-name="P16">631.9 kcal</text:p>
            <text:p text:style-name="P16">B 39.2 g</text:p>
            <text:p text:style-name="P16">T 16.6 g</text:p>
            <text:p text:style-name="P16">Wp 65.4 g</text:p>
            <text:p text:style-name="P4">F 14.5 g</text:p>
            <text:p text:style-name="P4">WW 6.6 (wymienniki węglowodanowe)</text:p>
            <text:p text:style-name="P4"/>
          </table:table-cell>
          <table:table-cell table:style-name="Tabela1.F14" office:value-type="string">
            <text:p text:style-name="P16">91 kcal</text:p>
            <text:p text:style-name="P16">B 6.7 g</text:p>
            <text:p text:style-name="P16">T 2.8 g</text:p>
            <text:p text:style-name="P16">Wp 0 g</text:p>
            <text:p text:style-name="P4">F 0 g – błonnik</text:p>
            <text:p text:style-name="P4">WW 0 (wymienniki węglowodanowe)</text:p>
            <text:p text:style-name="P4"/>
          </table:table-cell>
          <table:table-cell table:style-name="Tabela1.G14" office:value-type="string">
            <text:p text:style-name="P16">259.5 kcal</text:p>
            <text:p text:style-name="P16">B 15.5 g</text:p>
            <text:p text:style-name="P16">T 9.9 g</text:p>
            <text:p text:style-name="P16">Wp 25.8 g</text:p>
            <text:p text:style-name="P4">F 3.8 g</text:p>
            <text:p text:style-name="P4">WW 2.6 (wymienniki węglowodanowe)</text:p>
            <text:p text:style-name="P4"/>
            <text:p text:style-name="P4"/>
          </table:table-cell>
          <table:table-cell table:style-name="Tabela1.H14" office:value-type="string">
            <text:p text:style-name="P4"/>
          </table:table-cell>
        </table:table-row>
        <table:table-row table:style-name="Tabela1.2">
          <table:table-cell table:style-name="Tabela1.A5" office:value-type="string">
            <text:p text:style-name="P2"/>
          </table:table-cell>
          <table:table-cell table:style-name="Tabela1.B2" office:value-type="string">
            <text:p text:style-name="P1">AZS</text:p>
          </table:table-cell>
          <table:table-cell table:style-name="Tabela1.C15" office:value-type="string">
            <text:p text:style-name="P4">Herbata 250 ml<text:line-break/>Bułka pszenna 50g (GLU)<text:line-break/>Masło 15g (BIA)<text:line-break/>Szynka drobiowa 50g (SOJ)</text:p>
            <text:p text:style-name="P4">Sałata 10g</text:p>
            <text:p text:style-name="P4"><text:soft-page-break/></text:p>
            <text:p text:style-name="P4"/>
          </table:table-cell>
          <table:table-cell table:style-name="Tabela1.D15" office:value-type="string">
            <text:p text:style-name="P4"/>
          </table:table-cell>
          <table:table-cell table:style-name="Tabela1.E15" office:value-type="string">
            <text:p text:style-name="P4">Zupa koperkowa z ziemniakami 350ml (BIA, GLU, SEL)</text:p>
            <text:p text:style-name="P4">Pierś z kurczaka gotowana 100g</text:p>
            <text:p text:style-name="P4"><text:soft-page-break/>Ziemniaki 200g</text:p>
            <text:p text:style-name="P15"><text:span text:style-name="Domyślna_20_czcionka_20_akapitu"><text:span text:style-name="T2">Bukiet jarzyn gotowanych 150g<text:line-break/>Kompot 250ml</text:span></text:span></text:p>
          </table:table-cell>
          <table:table-cell table:style-name="Tabela1.F15" office:value-type="string">
            <text:p text:style-name="P4"/>
          </table:table-cell>
          <table:table-cell table:style-name="Tabela1.G15" office:value-type="string">
            <text:p text:style-name="P4">Herbata 250 ml<text:line-break/>Bułka pszenna 50g (GLU)<text:line-break/>Masło 10g (BIA)<text:line-break/>Polędwica sopocka <text:soft-page-break/>50g (SOJ)</text:p>
            <text:p text:style-name="P4">Sałata 10g</text:p>
          </table:table-cell>
          <table:table-cell table:style-name="Tabela1.H15" office:value-type="string">
            <text:p text:style-name="P4">Jogurt naturalny 1 szt. (BIA)</text:p>
          </table:table-cell>
        </table:table-row>
        <table:table-row table:style-name="Tabela1.2">
          <table:table-cell table:style-name="Tabela1.A5" office:value-type="string">
            <text:p text:style-name="P2"/>
          </table:table-cell>
          <table:table-cell table:style-name="Tabela1.B2" office:value-type="string">
            <text:p text:style-name="P1">1500 kcal</text:p>
          </table:table-cell>
          <table:table-cell table:style-name="Tabela1.C16" office:value-type="string">
            <text:p text:style-name="P4">Herbata 250 ml</text:p>
            <text:p text:style-name="P4">Zupa mleczna z pł. jęczmiennymi 250ml (BIA, GLU)<text:line-break/>Bułka pszenna 50g (GLU)</text:p>
            <text:p text:style-name="P4">Masło 10g (BIA)<text:line-break/>Pasta twarogowa z koperkiem 80g (BIA)</text:p>
            <text:p text:style-name="P4">Sałata 10g</text:p>
            <text:p text:style-name="P4"/>
          </table:table-cell>
          <table:table-cell table:style-name="Tabela1.D16" office:value-type="string">
            <text:p text:style-name="P4"/>
          </table:table-cell>
          <table:table-cell table:style-name="Tabela1.E16" office:value-type="string">
            <text:p text:style-name="P4">Zupa koperkowa z ziemniakami 250ml (BIA, GLU, SEL)</text:p>
            <text:p text:style-name="P4">Ryż z sosem mięsno – warzywnym 300g (GLU, JAJ, SEL)</text:p>
            <text:p text:style-name="P4">Kompot 250ml</text:p>
          </table:table-cell>
          <table:table-cell table:style-name="Tabela1.F16" office:value-type="string">
            <text:p text:style-name="P4"/>
          </table:table-cell>
          <table:table-cell table:style-name="Tabela1.G16" office:value-type="string">
            <text:p text:style-name="P4">Herbata 250 ml<text:line-break/>Bułka pszenna 50g (GLU)<text:line-break/>Masło 10g (BIA)<text:line-break/>Polędwica sopocka 50g (SOJ)</text:p>
            <text:p text:style-name="P4">Sałata 10g</text:p>
            <text:p text:style-name="P4"/>
          </table:table-cell>
          <table:table-cell table:style-name="Tabela1.H16" office:value-type="string">
            <text:p text:style-name="P4">Jogurt naturalny 1 szt. (BIA)</text:p>
          </table:table-cell>
        </table:table-row>
        <table:table-row table:style-name="Tabela1.2">
          <table:table-cell table:style-name="Tabela1.A5" office:value-type="string">
            <text:p text:style-name="P2"/>
          </table:table-cell>
          <table:table-cell table:style-name="Tabela1.B2" office:value-type="string">
            <text:p text:style-name="P1">WEGETARIAŃSKA</text:p>
          </table:table-cell>
          <table:table-cell table:style-name="Tabela1.C17" office:value-type="string">
            <text:p text:style-name="P4">Herbata 250 ml<text:line-break/>Zupa mleczna z pł. jęczmiennymi 250ml (BIA, GLU)</text:p>
            <text:p text:style-name="P4">Bułka pszenna 50g (GLU)<text:line-break/>Masło 10g (BIA)<text:line-break/>Pasta twarogowa ze szczypiorkiem 80g (BIA)</text:p>
            <text:p text:style-name="P4">Pomidor 30g</text:p>
            <text:p text:style-name="P4"/>
          </table:table-cell>
          <table:table-cell table:style-name="Tabela1.D17" office:value-type="string">
            <text:p text:style-name="P4"/>
          </table:table-cell>
          <table:table-cell table:style-name="Tabela1.E17" office:value-type="string">
            <text:p text:style-name="P6">Zupa koperkowa z ziemniakami 350ml (BIA, GLU, SEL)<text:line-break/>Risotto pieczarkowo - warzywne 300g (SEL)</text:p>
            <text:p text:style-name="P15"><text:span text:style-name="Domyślna_20_czcionka_20_akapitu"><text:span text:style-name="T2">Sos pomidorowy 100g (GLU, SEL)</text:span></text:span></text:p>
            <text:p text:style-name="P4">Kompot 250ml</text:p>
          </table:table-cell>
          <table:table-cell table:style-name="Tabela1.F17" office:value-type="string">
            <text:p text:style-name="P4"/>
          </table:table-cell>
          <table:table-cell table:style-name="Tabela1.G17" office:value-type="string">
            <text:p text:style-name="P4">Herbata 250 ml<text:line-break/>Bułka pszenna 50g (GLU)<text:line-break/>Masło 10g (BIA)<text:line-break/>Serek homogenizowany owocowy 150g (BIA)</text:p>
            <text:p text:style-name="P4"/>
          </table:table-cell>
          <table:table-cell table:style-name="Tabela1.H17" office:value-type="string">
            <text:p text:style-name="P4">Jogurt owocowy 1 szt. (BIA)</text:p>
          </table:table-cell>
        </table:table-row>
        <table:table-row table:style-name="Tabela1.2">
          <table:table-cell table:style-name="Tabela1.A2" table:number-rows-spanned="3" office:value-type="string">
            <text:p text:style-name="P2">2025-1<text:soft-page-break/>0-21 wtorek</text:p>
            <text:p text:style-name="P3"/>
          </table:table-cell>
          <table:table-cell table:style-name="Tabela1.B2" office:value-type="string">
            <text:p text:style-name="P1">PODSTA<text:soft-page-break/>WA</text:p>
          </table:table-cell>
          <table:table-cell table:style-name="Tabela1.C18" office:value-type="string">
            <text:p text:style-name="P4">Herbata 250 ml<text:line-break/>Zupa mleczna z pł. owsianymi 300 ml (BIA)</text:p>
            <text:p text:style-name="P4">Bułka pszenna 65g (GLU)</text:p>
            <text:p text:style-name="P4">Chleb 40g (GLU)<text:line-break/>Masło 15g (BIA)<text:line-break/><text:soft-page-break/>Ser żółty 25g (BIA)</text:p>
            <text:p text:style-name="P4">Szynka wieprzowa 25g (SOJ)</text:p>
            <text:p text:style-name="P4">Ogórek zielony 30g</text:p>
            <text:p text:style-name="P4"/>
            <text:p text:style-name="P4"/>
          </table:table-cell>
          <table:table-cell table:style-name="Tabela1.D18" office:value-type="string">
            <text:p text:style-name="P4"/>
          </table:table-cell>
          <table:table-cell table:style-name="Tabela1.E18" office:value-type="string">
            <text:p text:style-name="P17"><text:span text:style-name="Domyślna_20_czcionka_20_akapitu"><text:span text:style-name="T4">Krupnik z kaszą jęczmienną 350ml (GLU, SEL)</text:span></text:span><text:span text:style-name="Domyślna_20_czcionka_20_akapitu"><text:span text:style-name="T2"><text:line-break/></text:span></text:span><text:span text:style-name="Domyślna_20_czcionka_20_akapitu"><text:span text:style-name="T5">Stek wieprzowy z cebulką 100g (GLU, JAJ)</text:span></text:span></text:p>
            <text:p text:style-name="P4">Ziemniaki 200g</text:p>
            <text:p text:style-name="P18"><text:soft-page-break/><text:span text:style-name="Domyślna_20_czcionka_20_akapitu"><text:span text:style-name="T2">Surówka z buraczków i jabłka 150g</text:span></text:span></text:p>
            <text:p text:style-name="P4">Kompot 250ml</text:p>
            <text:p text:style-name="P4"/>
          </table:table-cell>
          <table:table-cell table:style-name="Tabela1.F18" office:value-type="string">
            <text:p text:style-name="P4"/>
          </table:table-cell>
          <table:table-cell table:style-name="Tabela1.G18" office:value-type="string">
            <text:p text:style-name="P4">Herbata 250 ml<text:line-break/>Bułka grahamka 80g (GLU)</text:p>
            <text:p text:style-name="P4">Chleb 40g (GLU)<text:line-break/>Masło 15g (BIA)<text:line-break/>Pasta z makreli <text:soft-page-break/>wędzonej 80g (RYB)</text:p>
            <text:p text:style-name="P4">Pomidor 30g</text:p>
            <text:p text:style-name="P4"><text:line-break/></text:p>
          </table:table-cell>
          <table:table-cell table:style-name="Tabela1.H18" office:value-type="string">
            <text:p text:style-name="P4">Śliwki 2szt.</text:p>
            <text:p text:style-name="P4"/>
          </table:table-cell>
        </table:table-row>
        <table:table-row table:style-name="Tabela1.13">
          <table:covered-table-cell table:style-name="Tabela1.A2"/>
          <table:table-cell table:style-name="Tabela1.B2" office:value-type="string">
            <text:p text:style-name="P1">WZBOGACONA</text:p>
          </table:table-cell>
          <table:table-cell table:style-name="Tabela1.C19" office:value-type="string">
            <text:p text:style-name="P4">Herbata 250 ml</text:p>
            <text:p text:style-name="P4">Zupa mleczna z pł. owsianymi 300 ml (BIA)<text:line-break/>Bułka pszenna 65g (GLU)</text:p>
            <text:p text:style-name="P4">Chleb 60g (GLU)<text:line-break/>Masło 15g (BIA)<text:line-break/>Ser żółty 25g (BIA)</text:p>
            <text:p text:style-name="P4">Szynka wieprzowa 25g (SOJ)</text:p>
            <text:p text:style-name="P4">Ogórek zielony 30g</text:p>
            <text:p text:style-name="P4"/>
            <text:p text:style-name="P4"/>
            <text:p text:style-name="P4"><text:line-break/></text:p>
          </table:table-cell>
          <table:table-cell table:style-name="Tabela1.D19" office:value-type="string">
            <text:p text:style-name="P6">Chleb razowy 40g (GLU)</text:p>
            <text:p text:style-name="P6">Masło 10g (BIA)</text:p>
            <text:p text:style-name="P4">Serek kanapkowy 30g (BIA)</text:p>
          </table:table-cell>
          <table:table-cell table:style-name="Tabela1.E19" office:value-type="string">
            <text:p text:style-name="P17"><text:span text:style-name="Domyślna_20_czcionka_20_akapitu"><text:span text:style-name="T4">Krupnik z kaszą jęczmienną 400ml (GLU, SEL)</text:span></text:span><text:span text:style-name="Domyślna_20_czcionka_20_akapitu"><text:span text:style-name="T2"><text:line-break/></text:span></text:span><text:span text:style-name="Domyślna_20_czcionka_20_akapitu"><text:span text:style-name="T5">Stek wieprzowy z cebulka 130g (GLU, JAJ)</text:span></text:span></text:p>
            <text:p text:style-name="P4">Ziemniaki 250g</text:p>
            <text:p text:style-name="P18"><text:span text:style-name="Domyślna_20_czcionka_20_akapitu"><text:span text:style-name="T2">Surówka z buraczków i jabłka 150g</text:span></text:span></text:p>
            <text:p text:style-name="P4">Kompot 250ml</text:p>
          </table:table-cell>
          <table:table-cell table:style-name="Tabela1.F19" office:value-type="string">
            <text:p text:style-name="P4">Gruszka 1szt.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ela1.G19" office:value-type="string">
            <text:p text:style-name="P4">Herbata b/c 250 ml<text:line-break/>Bułka grahamka 80g (GLU)</text:p>
            <text:p text:style-name="P4">Chleb 60g (GLU)<text:line-break/>Masło 15g (BIA)<text:line-break/>Pasta z makreli wędzonej 80g (RYB)</text:p>
            <text:p text:style-name="P4">Pomidor 30g</text:p>
            <text:p text:style-name="P4"><text:line-break/></text:p>
          </table:table-cell>
          <table:table-cell table:style-name="Tabela1.H19" office:value-type="string">
            <text:p text:style-name="P4">Śliwki 2szt.</text:p>
            <text:p text:style-name="P4"/>
          </table:table-cell>
        </table:table-row>
        <table:table-row table:style-name="Tabela1.2">
          <table:covered-table-cell table:style-name="Tabela1.A2"/>
          <table:table-cell table:style-name="Tabela1.B2" office:value-type="string">
            <text:p text:style-name="P4">LEKKOSTRAWNA</text:p>
          </table:table-cell>
          <table:table-cell table:style-name="Tabela1.C20" office:value-type="string">
            <text:p text:style-name="P4">Herbata 250 ml<text:line-break/>Bułka pszenna 65g (GLU)</text:p>
            <text:p text:style-name="P4">Chleb 40g (GLU)</text:p>
            <text:p text:style-name="P4">Zupa mleczna z pł. gryczanymi 300 ml (BIA)<text:line-break/>Masło 15g (BIA)<text:line-break/>Szynka wieprzowa 50g (SOJ)</text:p>
            <text:p text:style-name="P4">Sałata 10g</text:p>
            <text:p text:style-name="P4"/>
          </table:table-cell>
          <table:table-cell table:style-name="Tabela1.D20" office:value-type="string">
            <text:p text:style-name="P4"/>
          </table:table-cell>
          <table:table-cell table:style-name="Tabela1.E20" office:value-type="string">
            <text:p text:style-name="Normalny"><text:span text:style-name="Domyślna_20_czcionka_20_akapitu"><text:span text:style-name="T4">Krupnik z kaszą jęczmienną 350ml (GLU, SEL)</text:span></text:span><text:span text:style-name="Domyślna_20_czcionka_20_akapitu"><text:span text:style-name="T2"><text:line-break/></text:span></text:span><text:span text:style-name="Domyślna_20_czcionka_20_akapitu"><text:span text:style-name="T5">Pulpet drobiowy gotowany 100g (GLU, JAJ)</text:span></text:span></text:p>
            <text:p text:style-name="P19">Sos koperkowy 100g (BIA, GLU, SEL)</text:p>
            <text:p text:style-name="P19">Ziemniaki 200g</text:p>
            <text:p text:style-name="P15"><text:span text:style-name="Domyślna_20_czcionka_20_akapitu"><text:span text:style-name="T2">Buraczki gotowane 150g</text:span></text:span></text:p>
            <text:p text:style-name="P4">Kompot 250ml</text:p>
          </table:table-cell>
          <table:table-cell table:style-name="Tabela1.F20" office:value-type="string">
            <text:p text:style-name="P4"/>
          </table:table-cell>
          <table:table-cell table:style-name="Tabela1.G20" office:value-type="string">
            <text:p text:style-name="P4">Herbata 250 ml<text:line-break/>Bułka grahamka 80g (GLU)</text:p>
            <text:p text:style-name="P4">Chleb 40g (GLU)<text:line-break/>Masło 10g (BIA)<text:line-break/>Szynka drobiowa 50g (SOJ)</text:p>
            <text:p text:style-name="P4">Sałata 10g <text:line-break/></text:p>
          </table:table-cell>
          <table:table-cell table:style-name="Tabela1.H20" office:value-type="string">
            <text:p text:style-name="P4">Śliwki 2szt.</text:p>
            <text:p text:style-name="P4"/>
          </table:table-cell>
        </table:table-row>
        <table:table-row table:style-name="Tabela1.2">
          <table:table-cell table:style-name="Tabela1.A5" office:value-type="string">
            <text:p text:style-name="P2"/>
          </table:table-cell>
          <table:table-cell table:style-name="Tabela1.B2" office:value-type="string">
            <text:p text:style-name="P1">C<text:soft-page-break/>UKRZYCOWA</text:p>
          </table:table-cell>
          <table:table-cell table:style-name="Tabela1.C21" office:value-type="string">
            <text:p text:style-name="P4">Herbata b/c 250 ml<text:line-break/><text:soft-page-break/>Bułka grahamka 50g (GLU)</text:p>
            <text:p text:style-name="P4">Zupa mleczna z pł. owsianymi 250 ml (BIA)<text:line-break/>Masło 10g (BIA)<text:line-break/>Ser żółty 25g (BIA)</text:p>
            <text:p text:style-name="P4">Szynka wieprzowa 25g (SOJ)</text:p>
            <text:p text:style-name="P4">Ogórek zielony 30g</text:p>
            <text:p text:style-name="P4"/>
            <text:p text:style-name="P4"/>
            <text:p text:style-name="P4"/>
          </table:table-cell>
          <table:table-cell table:style-name="Tabela1.D21" office:value-type="string">
            <text:p text:style-name="P6">Chleb razowy 40g <text:soft-page-break/>(GLU)</text:p>
            <text:p text:style-name="P6">Masło 10g (BIA)</text:p>
            <text:p text:style-name="P4">Serek kanapkowy 30g (BIA)</text:p>
          </table:table-cell>
          <table:table-cell table:style-name="Tabela1.E21" office:value-type="string">
            <text:p text:style-name="P20">Krupnik z kaszą <text:soft-page-break/>jęczmienną 350ml (GLU, SEL)</text:p>
            <text:p text:style-name="P17"><text:span text:style-name="Domyślna_20_czcionka_20_akapitu"><text:span text:style-name="T5">Stek wieprzowy z cebulką 100g (GLU, JAJ)</text:span></text:span></text:p>
            <text:p text:style-name="P4">Ziemniaki 200g</text:p>
            <text:p text:style-name="P18"><text:span text:style-name="Domyślna_20_czcionka_20_akapitu"><text:span text:style-name="T2">Surówka z buraczków i jabłka 150g</text:span></text:span></text:p>
            <text:p text:style-name="P4">Kompot b/c 250ml</text:p>
          </table:table-cell>
          <table:table-cell table:style-name="Tabela1.F21" office:value-type="string">
            <text:p text:style-name="P4">Gruszka 1szt.</text:p>
            <text:p text:style-name="P4"><text:soft-page-break/></text:p>
          </table:table-cell>
          <table:table-cell table:style-name="Tabela1.G21" office:value-type="string">
            <text:p text:style-name="P4">Herbata b/c 250 ml</text:p>
            <text:p text:style-name="P4"><text:soft-page-break/>Bułka grahamka 50g (GLU)<text:line-break/>Masło 10g (BIA)<text:line-break/>Pasta z makreli wędzonej 80g (RYB)</text:p>
            <text:p text:style-name="P4">Pomidor 30g</text:p>
            <text:p text:style-name="P4"/>
          </table:table-cell>
          <table:table-cell table:style-name="Tabela1.H21" office:value-type="string">
            <text:p text:style-name="P4">Śliwki 2szt.</text:p>
            <text:p text:style-name="P4"><text:soft-page-break/></text:p>
          </table:table-cell>
        </table:table-row>
        <table:table-row table:style-name="Tabela1.2">
          <table:table-cell table:style-name="Tabela1.A5" office:value-type="string">
            <text:p text:style-name="P2"/>
          </table:table-cell>
          <table:table-cell table:style-name="Tabela1.B2" office:value-type="string">
            <text:p text:style-name="P1"/>
          </table:table-cell>
          <table:table-cell table:style-name="Tabela1.C22" office:value-type="string">
            <text:p text:style-name="P16">553.3 kcal</text:p>
            <text:p text:style-name="P16">B 27.1 g</text:p>
            <text:p text:style-name="P16">T 25.2 g</text:p>
            <text:p text:style-name="P16">Wp 53 g</text:p>
            <text:p text:style-name="P4">F 4.2 g</text:p>
            <text:p text:style-name="P4">WW 5.4</text:p>
            <text:p text:style-name="P4"/>
          </table:table-cell>
          <table:table-cell table:style-name="Tabela1.D22" office:value-type="string">
            <text:p text:style-name="P16">116.1 kcal</text:p>
            <text:p text:style-name="P16">B 2.5 g</text:p>
            <text:p text:style-name="P16">T 0.8 g</text:p>
            <text:p text:style-name="P16">Wp 23.3 g</text:p>
            <text:p text:style-name="P4">F 1.3 g – błonnik</text:p>
            <text:p text:style-name="P4">WW 2.3 (wymienniki węglowodanowe)</text:p>
          </table:table-cell>
          <table:table-cell table:style-name="Tabela1.E22" office:value-type="string">
            <text:p text:style-name="P16">666 kcal</text:p>
            <text:p text:style-name="P16">B 31.2 g</text:p>
            <text:p text:style-name="P16">T 22 g</text:p>
            <text:p text:style-name="P16">Wp 65,8 g</text:p>
            <text:p text:style-name="P4">F 12.8 g</text:p>
            <text:p text:style-name="P4">WW 6.7</text:p>
            <text:p text:style-name="P4"/>
          </table:table-cell>
          <table:table-cell table:style-name="Tabela1.F22" office:value-type="string">
            <text:p text:style-name="P16">75 kcal</text:p>
            <text:p text:style-name="P16">B 0.6 g</text:p>
            <text:p text:style-name="P16">T 0.6 g</text:p>
            <text:p text:style-name="P16">Wp 15.2 g</text:p>
            <text:p text:style-name="P4">F 3 g - błonnik</text:p>
            <text:p text:style-name="P4">WW 1.5 (wymienniki węglowodanowe)</text:p>
            <text:p text:style-name="P4"/>
          </table:table-cell>
          <table:table-cell table:style-name="Tabela1.G22" office:value-type="string">
            <text:p text:style-name="P16">407 kcal</text:p>
            <text:p text:style-name="P16">B 13.4 g</text:p>
            <text:p text:style-name="P16">T 24.9 g</text:p>
            <text:p text:style-name="P16">Wp 31.3 g</text:p>
            <text:p text:style-name="P4">F 5 g</text:p>
            <text:p text:style-name="P4">WW 3.2</text:p>
            <text:p text:style-name="P4"/>
          </table:table-cell>
          <table:table-cell table:style-name="Tabela1.H22" office:value-type="string">
            <text:p text:style-name="P4"/>
          </table:table-cell>
        </table:table-row>
        <table:table-row table:style-name="Tabela1.2">
          <table:table-cell table:style-name="Tabela1.A5" office:value-type="string">
            <text:p text:style-name="P2"/>
          </table:table-cell>
          <table:table-cell table:style-name="Tabela1.B2" office:value-type="string">
            <text:p text:style-name="P1"/>
            <text:p text:style-name="P1"/>
            <text:p text:style-name="P1"/>
            <text:p text:style-name="P1">AZS</text:p>
          </table:table-cell>
          <table:table-cell table:style-name="Tabela1.C23" office:value-type="string">
            <text:p text:style-name="P4">Herbata 250 ml<text:line-break/>Bułka pszenna 50g (GLU)<text:line-break/>Masło 15g (BIA)<text:line-break/>Szynka wieprzowa 50g (SOJ)</text:p>
            <text:p text:style-name="P4">Sałata 10g</text:p>
            <text:p text:style-name="P4"/>
          </table:table-cell>
          <table:table-cell table:style-name="Tabela1.D23" office:value-type="string">
            <text:p text:style-name="P4"/>
          </table:table-cell>
          <table:table-cell table:style-name="Tabela1.E23" office:value-type="string">
            <text:p text:style-name="P4">Zupa ziemniaczana 350ml (BIA, SEL)<text:line-break/>Pałeczki gotowane 2szt.</text:p>
            <text:p text:style-name="P4">Ziemniaki 200g</text:p>
            <text:p text:style-name="P4">Buraczki gotowane 150g</text:p>
            <text:p text:style-name="P4">Kompot 250ml</text:p>
          </table:table-cell>
          <table:table-cell table:style-name="Tabela1.F23" office:value-type="string">
            <text:p text:style-name="P4"/>
          </table:table-cell>
          <table:table-cell table:style-name="Tabela1.G23" office:value-type="string">
            <text:p text:style-name="P4">Herbata 250 ml<text:line-break/>Bułka pszenna 50g (GLU)<text:line-break/>Masło 10g (BIA)<text:line-break/>Szynka drobiowa 50g (SOJ)</text:p>
            <text:p text:style-name="P4">Sałata 10g <text:line-break/></text:p>
          </table:table-cell>
          <table:table-cell table:style-name="Tabela1.H23" office:value-type="string">
            <text:p text:style-name="P4">Śliwki 2szt.</text:p>
            <text:p text:style-name="P4"/>
          </table:table-cell>
        </table:table-row>
        <table:table-row table:style-name="Tabela1.2">
          <table:table-cell table:style-name="Tabela1.A5" office:value-type="string">
            <text:p text:style-name="P2"/>
          </table:table-cell>
          <table:table-cell table:style-name="Tabela1.B2" office:value-type="string">
            <text:p text:style-name="P1">150<text:soft-page-break/>0 kcal</text:p>
          </table:table-cell>
          <table:table-cell table:style-name="Tabela1.C24" office:value-type="string">
            <text:p text:style-name="P4">Herbata 250 ml<text:line-break/>Bułka pszenna 50g (GLU)</text:p>
            <text:p text:style-name="P4">Zupa mleczna z pł. <text:soft-page-break/>owsianymi 250 ml (BIA)<text:line-break/>Masło 10g (BIA)<text:line-break/>Szynka wieprzowa 50g (SOJ)</text:p>
            <text:p text:style-name="P4">Sałata 10g</text:p>
            <text:p text:style-name="P4"/>
          </table:table-cell>
          <table:table-cell table:style-name="Tabela1.D24" office:value-type="string">
            <text:p text:style-name="P4"/>
          </table:table-cell>
          <table:table-cell table:style-name="Tabela1.E24" office:value-type="string">
            <text:p text:style-name="P21">Krupnik z kaszą jęczmienną 250ml (GLU, SEL)</text:p>
            <text:p text:style-name="Normalny"><text:soft-page-break/><text:span text:style-name="Domyślna_20_czcionka_20_akapitu"><text:span text:style-name="T5">Pulpet drobiowy gotowany 100g (GLU, JAJ)</text:span></text:span></text:p>
            <text:p text:style-name="P19">Sos koperkowy 100g (BIA, GLU, SEL)</text:p>
            <text:p text:style-name="P19">Ziemniaki 200g</text:p>
            <text:p text:style-name="P15"><text:span text:style-name="Domyślna_20_czcionka_20_akapitu"><text:span text:style-name="T2">Buraczki gotowane 150g</text:span></text:span></text:p>
            <text:p text:style-name="P4">Kompot 250ml</text:p>
          </table:table-cell>
          <table:table-cell table:style-name="Tabela1.F24" office:value-type="string">
            <text:p text:style-name="P4"/>
          </table:table-cell>
          <table:table-cell table:style-name="Tabela1.G24" office:value-type="string">
            <text:p text:style-name="P4">Herbata 250 ml<text:line-break/>Bułka pszenna 50g (GLU)<text:line-break/><text:soft-page-break/>Masło 10g (BIA)<text:line-break/>Szynka drobiowa 50g (SOJ)<text:line-break/>Pomidor 30g</text:p>
            <text:p text:style-name="P4"/>
          </table:table-cell>
          <table:table-cell table:style-name="Tabela1.H24" office:value-type="string">
            <text:p text:style-name="P4">Śliwki 2szt.</text:p>
            <text:p text:style-name="P4"/>
          </table:table-cell>
        </table:table-row>
        <table:table-row table:style-name="Tabela1.2">
          <table:table-cell table:style-name="Tabela1.A5" office:value-type="string">
            <text:p text:style-name="P2"/>
          </table:table-cell>
          <table:table-cell table:style-name="Tabela1.B2" office:value-type="string">
            <text:p text:style-name="P1"/>
            <text:p text:style-name="P1">WEGETERIAŃSKA</text:p>
          </table:table-cell>
          <table:table-cell table:style-name="Tabela1.C25" office:value-type="string">
            <text:p text:style-name="P4">Herbata 250 ml<text:line-break/>Bułka pszenna 50g (GLU)</text:p>
            <text:p text:style-name="P4">Zupa mleczna z pł. owsianymi 250 ml (BIA)<text:line-break/>Masło 10g (BIA)<text:line-break/>Ser żółty 50g (BIA)</text:p>
            <text:p text:style-name="P4">Ogórek zielony 30g</text:p>
            <text:p text:style-name="P5"/>
          </table:table-cell>
          <table:table-cell table:style-name="Tabela1.D25" office:value-type="string">
            <text:p text:style-name="P4"/>
          </table:table-cell>
          <table:table-cell table:style-name="Tabela1.E25" office:value-type="string">
            <text:p text:style-name="P15"><text:span text:style-name="Domyślna_20_czcionka_20_akapitu"><text:span text:style-name="T3">Krupnik z kaszą jęczmienną 350ml (GLU, SEL)</text:span></text:span><text:span text:style-name="Domyślna_20_czcionka_20_akapitu"><text:span text:style-name="T2"><text:line-break/>Kotlet warzywny z ciecierzycą 100g (JAJ, GLU, SEL)<text:line-break/>Ziemniaki 200g</text:span></text:span></text:p>
            <text:p text:style-name="P18"><text:span text:style-name="Domyślna_20_czcionka_20_akapitu"><text:span text:style-name="T2">Surówka z buraczków i jabłka 150g</text:span></text:span></text:p>
            <text:p text:style-name="P4">Kompot 250ml</text:p>
            <text:p text:style-name="P4"/>
          </table:table-cell>
          <table:table-cell table:style-name="Tabela1.F25" office:value-type="string">
            <text:p text:style-name="P4"/>
          </table:table-cell>
          <table:table-cell table:style-name="Tabela1.G25" office:value-type="string">
            <text:p text:style-name="P4">Herbata 250 ml<text:line-break/>Bułka pszenna 50g (GLU)<text:line-break/>Masło 10g (BIA)<text:line-break/>Pasta z makreli wędzonej 80g (RYB)</text:p>
            <text:p text:style-name="P4">Pomidor 30g</text:p>
            <text:p text:style-name="P4"><text:line-break/></text:p>
          </table:table-cell>
          <table:table-cell table:style-name="Tabela1.H25" office:value-type="string">
            <text:p text:style-name="P4">Śliwki 2szt.</text:p>
            <text:p text:style-name="P4"/>
          </table:table-cell>
        </table:table-row>
        <table:table-row table:style-name="Tabela1.2">
          <table:table-cell table:style-name="Tabela1.A2" table:number-rows-spanned="3" office:value-type="string">
            <text:p text:style-name="P2">2025-10-22 <text:soft-page-break/>środa</text:p>
          </table:table-cell>
          <table:table-cell table:style-name="Tabela1.B2" office:value-type="string">
            <text:p text:style-name="P1">PODSTAWA</text:p>
          </table:table-cell>
          <table:table-cell table:style-name="Tabela1.C26" office:value-type="string">
            <text:p text:style-name="P4">Herbata 250 ml<text:line-break/>Bułka pszenna 65g (GLU)</text:p>
            <text:p text:style-name="P4">Chleb 40g (GLU)</text:p>
            <text:p text:style-name="P4">Zupa mleczna z pł. kukurydzianymi 300ml (BIA)<text:line-break/>Masło 15g (BIA)</text:p>
            <text:p text:style-name="P4">Polędwica Ani 25g (SOJ)</text:p>
            <text:p text:style-name="P4">Jajko gotowane ½ szt. (JAJ)</text:p>
            <text:p text:style-name="P4">Pomidor 30g</text:p>
            <text:p text:style-name="P5"><text:soft-page-break/><text:line-break/><text:line-break/></text:p>
          </table:table-cell>
          <table:table-cell table:style-name="Tabela1.D26" office:value-type="string">
            <text:p text:style-name="P4"/>
          </table:table-cell>
          <table:table-cell table:style-name="Tabela1.E26" office:value-type="string">
            <text:p text:style-name="P6">Zupa grochowa z ziemniakami 350ml (SEL)</text:p>
            <text:p text:style-name="P19">Kluski na parze 3szt. (GLU, JAJ)</text:p>
            <text:p text:style-name="P19">Sos owocowy 100g</text:p>
            <text:p text:style-name="P4">Kompot 250ml</text:p>
          </table:table-cell>
          <table:table-cell table:style-name="Tabela1.F26" office:value-type="string">
            <text:p text:style-name="P4"/>
          </table:table-cell>
          <table:table-cell table:style-name="Tabela1.G26" office:value-type="string">
            <text:p text:style-name="P4">Herbata 250 ml<text:line-break/>Bułka grahamka 80g (GLU)</text:p>
            <text:p text:style-name="P4">Chleb 40g (GLU)<text:line-break/>Masło 15g (BIA)<text:line-break/>Szynka gotowana 50g (SOJ)</text:p>
            <text:p text:style-name="P4">Ogórek kiszony 30g</text:p>
            <text:p text:style-name="P4"><text:line-break/></text:p>
            <text:p text:style-name="P4"><text:soft-page-break/><text:line-break/></text:p>
          </table:table-cell>
          <table:table-cell table:style-name="Tabela1.H26" office:value-type="string">
            <text:p text:style-name="P4">Serek homogenizowany 1 szt. (BIA)</text:p>
          </table:table-cell>
        </table:table-row>
        <table:table-row table:style-name="Tabela1.2">
          <table:covered-table-cell table:style-name="Tabela1.A2"/>
          <table:table-cell table:style-name="Tabela1.B2" office:value-type="string">
            <text:p text:style-name="P1">WZBOGACONA</text:p>
          </table:table-cell>
          <table:table-cell table:style-name="Tabela1.C27" office:value-type="string">
            <text:p text:style-name="P4">Herbata 250 ml<text:line-break/>Bułka pszenna 65g (GLU)</text:p>
            <text:p text:style-name="P4">Chleb 60g (GLU)</text:p>
            <text:p text:style-name="P4">Zupa mleczna z pł. kukurydzianymi 300ml (BIA)<text:line-break/>Masło 15g (BIA)<text:line-break/>Polędwica Ani 25g (SOJ)</text:p>
            <text:p text:style-name="P4">Jajko gotowane ½ szt. (JAJ)</text:p>
            <text:p text:style-name="P4">Pomidor 30g</text:p>
            <text:p text:style-name="P5"/>
            <text:p text:style-name="P5"/>
          </table:table-cell>
          <table:table-cell table:style-name="Tabela1.D27" office:value-type="string">
            <text:p text:style-name="P4">Galaretka owocowa 200ml </text:p>
          </table:table-cell>
          <table:table-cell table:style-name="Tabela1.E27" office:value-type="string">
            <text:p text:style-name="P6">Zupa grochowa z ziemniakami 400ml (SEL)</text:p>
            <text:p text:style-name="P19">Kluski na parze 4szt. (GLU, JAJ)</text:p>
            <text:p text:style-name="P19">Sos owocowy 100g</text:p>
            <text:p text:style-name="P4">Kompot 250ml</text:p>
            <text:p text:style-name="P4"/>
          </table:table-cell>
          <table:table-cell table:style-name="Tabela1.F27" office:value-type="string">
            <text:p text:style-name="P4">Banan 1szt.</text:p>
          </table:table-cell>
          <table:table-cell table:style-name="Tabela1.G27" office:value-type="string">
            <text:p text:style-name="P4">Herbata 250 ml<text:line-break/>Bułka grahamka 80g (GLU)</text:p>
            <text:p text:style-name="P4">Chleb 60g (GLU)<text:line-break/>Masło 15g (BIA)<text:line-break/>Szynka gotowana 50g (SOJ)</text:p>
            <text:p text:style-name="P4">Ogórek kiszony 30g</text:p>
            <text:p text:style-name="P4"><text:line-break/></text:p>
          </table:table-cell>
          <table:table-cell table:style-name="Tabela1.H27" office:value-type="string">
            <text:p text:style-name="P4">Serek homogenizowany 1 szt. (BIA)</text:p>
          </table:table-cell>
        </table:table-row>
        <table:table-row table:style-name="Tabela1.2">
          <table:covered-table-cell table:style-name="Tabela1.A2"/>
          <table:table-cell table:style-name="Tabela1.B2" office:value-type="string">
            <text:p text:style-name="P1">LEKKOSTRAWNA</text:p>
          </table:table-cell>
          <table:table-cell table:style-name="Tabela1.C28" office:value-type="string">
            <text:p text:style-name="P4">Herbata 250 ml<text:line-break/>Bułka pszenna 65g (GLU)</text:p>
            <text:p text:style-name="P4">Chleb 40g (GLU)</text:p>
            <text:p text:style-name="P4">Zupa mleczna z pł. kukurydzianymi 300ml (BIA)<text:line-break/>Masło 15g (BIA)<text:line-break/>Polędwica Ani 50g (SOJ)</text:p>
            <text:p text:style-name="P4">Sałata 10g</text:p>
            <text:p text:style-name="P4"/>
          </table:table-cell>
          <table:table-cell table:style-name="Tabela1.D28" office:value-type="string">
            <text:p text:style-name="P4"/>
          </table:table-cell>
          <table:table-cell table:style-name="Tabela1.E28" office:value-type="string">
            <text:p text:style-name="P4">Zupa jarzynowa z ziemniakami 350ml (BIA, GLU, SEL)</text:p>
            <text:p text:style-name="P4">Ryż z jabłkiem i cynamonem 300g Kompot 250ml</text:p>
            <text:p text:style-name="P4"/>
            <text:p text:style-name="P4"/>
          </table:table-cell>
          <table:table-cell table:style-name="Tabela1.F28" office:value-type="string">
            <text:p text:style-name="P4"/>
          </table:table-cell>
          <table:table-cell table:style-name="Tabela1.G28" office:value-type="string">
            <text:p text:style-name="P4">Herbata 250 ml<text:line-break/>Bułka grahamka 80g (GLU)</text:p>
            <text:p text:style-name="P4">Chleb 40g (GLU)<text:line-break/>Masło 10g (BIA)<text:line-break/>Szynka gotowana 50g (SOJ)</text:p>
            <text:p text:style-name="P4">Sałata 10g <text:line-break/><text:line-break/></text:p>
          </table:table-cell>
          <table:table-cell table:style-name="Tabela1.H28" office:value-type="string">
            <text:p text:style-name="P4">Serek homogenizowany 1 szt. (BIA)</text:p>
          </table:table-cell>
        </table:table-row>
        <table:table-row table:style-name="Tabela1.2">
          <table:table-cell table:style-name="Tabela1.A29" office:value-type="string">
            <text:p text:style-name="P1"/>
          </table:table-cell>
          <table:table-cell table:style-name="Tabela1.B2" office:value-type="string">
            <text:p text:style-name="P1">CUKR<text:soft-page-break/>ZYCOWA</text:p>
          </table:table-cell>
          <table:table-cell table:style-name="Tabela1.C29" office:value-type="string">
            <text:p text:style-name="P4">Herbata b/c 250 ml<text:line-break/>Bułka grahamka 50g (GLU)</text:p>
            <text:p text:style-name="P4">Zupa mleczna z pł. <text:soft-page-break/>kukurydzianymi 250ml (BIA)<text:line-break/>Masło 10g (BIA)</text:p>
            <text:p text:style-name="P4">Polędwica Ani 25g (SOJ)</text:p>
            <text:p text:style-name="P4">Jajko gotowane ½ szt. (JAJ)</text:p>
            <text:p text:style-name="P4">Pomidor 30g</text:p>
            <text:p text:style-name="P4"/>
          </table:table-cell>
          <table:table-cell table:style-name="Tabela1.D29" office:value-type="string">
            <text:p text:style-name="P4">Galaretka owocowa b/c 200ml</text:p>
          </table:table-cell>
          <table:table-cell table:style-name="Tabela1.E29" office:value-type="string">
            <text:p text:style-name="P6">Zupa grochowa z ziemniakami 350ml (SEL)</text:p>
            <text:p text:style-name="P4">Ryż brązowy z jabłkiem i <text:soft-page-break/>cynamonem 300g</text:p>
            <text:p text:style-name="P4">Kompot b/c 250ml</text:p>
            <text:p text:style-name="P4"/>
            <text:p text:style-name="P4"/>
          </table:table-cell>
          <table:table-cell table:style-name="Tabela1.F29" office:value-type="string">
            <text:p text:style-name="P4">Banan niedojrzały 1szt.</text:p>
          </table:table-cell>
          <table:table-cell table:style-name="Tabela1.G29" office:value-type="string">
            <text:p text:style-name="P4">Herbata b/c 250 ml<text:line-break/>Bułka grahamka 50g (GLU)<text:line-break/>Masło 10g (BIA)<text:line-break/><text:soft-page-break/>Szynka gotowana 50g (SOJ)</text:p>
            <text:p text:style-name="P4">Ogórek kiszony 30g</text:p>
            <text:p text:style-name="P4"/>
            <text:p text:style-name="P4"><text:line-break/></text:p>
          </table:table-cell>
          <table:table-cell table:style-name="Tabela1.H29" office:value-type="string">
            <text:p text:style-name="P4">Serek homogenizowany 1 szt. (BIA)</text:p>
          </table:table-cell>
        </table:table-row>
        <table:table-row table:style-name="Tabela1.30">
          <table:table-cell table:style-name="Tabela1.A30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C30" office:value-type="string">
            <text:p text:style-name="P16">450 kcal</text:p>
            <text:p text:style-name="P16">B 24.6 g</text:p>
            <text:p text:style-name="P16">T 14.6 g</text:p>
            <text:p text:style-name="P16">Wp 53.9 g</text:p>
            <text:p text:style-name="P4">F 4.4 g</text:p>
            <text:p text:style-name="P4">WW 5.5(wymienniki węglowodanowe)</text:p>
            <text:p text:style-name="P4"/>
          </table:table-cell>
          <table:table-cell table:style-name="Tabela1.D30" office:value-type="string">
            <text:p text:style-name="P16">75 kcal</text:p>
            <text:p text:style-name="P16">B 0.6 g</text:p>
            <text:p text:style-name="P16">T 0.6 g</text:p>
            <text:p text:style-name="P16">Wp 15.2 g</text:p>
            <text:p text:style-name="P4">F 3 g - błonnik</text:p>
            <text:p text:style-name="P4">WW 1.5 (wymienniki węglowodanowe)</text:p>
            <text:p text:style-name="P4"/>
          </table:table-cell>
          <table:table-cell table:style-name="Tabela1.E30" office:value-type="string">
            <text:p text:style-name="P16">697.1 kcal</text:p>
            <text:p text:style-name="P16">B 40.3 g</text:p>
            <text:p text:style-name="P16">T 14.6 g</text:p>
            <text:p text:style-name="P16">Wp 88.3 g</text:p>
            <text:p text:style-name="P4">F 19.3 g</text:p>
            <text:p text:style-name="P4">WW 8.9(wymienniki węglowodanowe)</text:p>
            <text:p text:style-name="P4"/>
          </table:table-cell>
          <table:table-cell table:style-name="Tabela1.F30" office:value-type="string">
            <text:p text:style-name="P16">102.5 kcal</text:p>
            <text:p text:style-name="P16">B 9.5 g</text:p>
            <text:p text:style-name="P16">T 2.3 g</text:p>
            <text:p text:style-name="P16">Wp 12.3 g</text:p>
            <text:p text:style-name="P4">F 0 g</text:p>
            <text:p text:style-name="P4">WW 1.3(wymienniki węglowodanowe)</text:p>
            <text:p text:style-name="P4"/>
          </table:table-cell>
          <table:table-cell table:style-name="Tabela1.G30" office:value-type="string">
            <text:p text:style-name="P16">482.3 kcal</text:p>
            <text:p text:style-name="P16">B 19.5 g</text:p>
            <text:p text:style-name="P16">T 30.3 g</text:p>
            <text:p text:style-name="P16">Wp 31.9 g</text:p>
            <text:p text:style-name="P4">F 4.6 g</text:p>
            <text:p text:style-name="P4">WW 3.3(wymienniki węglowodanowe)</text:p>
            <text:p text:style-name="P4"/>
          </table:table-cell>
          <table:table-cell table:style-name="Tabela1.H30" office:value-type="string">
            <text:p text:style-name="P4"/>
          </table:table-cell>
        </table:table-row>
        <table:table-row table:style-name="Tabela1.2">
          <table:table-cell table:style-name="Tabela1.A31" office:value-type="string">
            <text:p text:style-name="P1"/>
          </table:table-cell>
          <table:table-cell table:style-name="Tabela1.B2" office:value-type="string">
            <text:p text:style-name="P1">AZS</text:p>
          </table:table-cell>
          <table:table-cell table:style-name="Tabela1.C31" office:value-type="string">
            <text:p text:style-name="P4">Herbata 250 ml<text:line-break/>Bułka pszenna 50g (GLU)<text:line-break/>Masło 15g (BIA)<text:line-break/>Polędwica Ani 50g (SOJ)</text:p>
            <text:p text:style-name="P4">Sałata 10g</text:p>
          </table:table-cell>
          <table:table-cell table:style-name="Tabela1.D31" office:value-type="string">
            <text:p text:style-name="P4"/>
          </table:table-cell>
          <table:table-cell table:style-name="Tabela1.E31" office:value-type="string">
            <text:p text:style-name="P4">Zupa jarzynowa z ziemniakami 350ml (GLU, SEL)</text:p>
            <text:p text:style-name="P4">Ryż z musem jabłkowym 300g</text:p>
            <text:p text:style-name="P4">Kompot 250ml</text:p>
            <text:p text:style-name="P4"/>
            <text:p text:style-name="P4"/>
          </table:table-cell>
          <table:table-cell table:style-name="Tabela1.F31" office:value-type="string">
            <text:p text:style-name="P4"/>
          </table:table-cell>
          <table:table-cell table:style-name="Tabela1.G31" office:value-type="string">
            <text:p text:style-name="P4">Herbata 250 ml<text:line-break/>Bułka pszenna 50g (GLU)<text:line-break/>Masło 10g (BIA)<text:line-break/>Szynka gotowana 50g (SOJ)<text:line-break/>Sałata 10g <text:line-break/></text:p>
          </table:table-cell>
          <table:table-cell table:style-name="Tabela1.H31" office:value-type="string">
            <text:p text:style-name="P4">Serek homogenizowany 1 szt. (BIA)</text:p>
          </table:table-cell>
        </table:table-row>
        <text:soft-page-break/>
        <table:table-row table:style-name="Tabela1.32">
          <table:table-cell table:style-name="Tabela1.A32" office:value-type="string">
            <text:p text:style-name="P1"/>
          </table:table-cell>
          <table:table-cell table:style-name="Tabela1.B2" office:value-type="string">
            <text:p text:style-name="P1">1500 kcal</text:p>
          </table:table-cell>
          <table:table-cell table:style-name="Tabela1.C32" office:value-type="string">
            <text:p text:style-name="P4">Herbata 250 ml<text:line-break/>Bułka pszenna 50g (GLU)</text:p>
            <text:p text:style-name="P4">Zupa mleczna z pł. kukurydzianymi 250ml (BIA)<text:line-break/>Masło 10g (BIA)</text:p>
            <text:p text:style-name="P4">Polędwica Ani 50g (SOJ)<text:line-break/>Pomidor 30g <text:line-break/></text:p>
          </table:table-cell>
          <table:table-cell table:style-name="Tabela1.D32" office:value-type="string">
            <text:p text:style-name="P4"/>
          </table:table-cell>
          <table:table-cell table:style-name="Tabela1.E32" office:value-type="string">
            <text:p text:style-name="P4">Zupa jarzynowa z ziemniakami 250ml (BIA, GLU, SEL)</text:p>
            <text:p text:style-name="P4">Ryż z jabłkiem i cynamonem 300g Kompot 250ml</text:p>
          </table:table-cell>
          <table:table-cell table:style-name="Tabela1.F32" office:value-type="string">
            <text:p text:style-name="P4"/>
          </table:table-cell>
          <table:table-cell table:style-name="Tabela1.G32" office:value-type="string">
            <text:p text:style-name="P4">Herbata 250 ml<text:line-break/>Bułka pszenna 50g (GLU)<text:line-break/>Masło 10g (BIA)<text:line-break/>Szynka gotowana 50g (SOJ)</text:p>
            <text:p text:style-name="P4">Sałata 10g <text:line-break/></text:p>
            <text:p text:style-name="P4"><text:line-break/></text:p>
          </table:table-cell>
          <table:table-cell table:style-name="Tabela1.H32" office:value-type="string">
            <text:p text:style-name="P4">Serek homogenizowany 1 szt. (BIA)</text:p>
          </table:table-cell>
        </table:table-row>
        <table:table-row table:style-name="Tabela1.2">
          <table:table-cell table:style-name="Tabela1.A33" office:value-type="string">
            <text:p text:style-name="P1"/>
          </table:table-cell>
          <table:table-cell table:style-name="Tabela1.B2" office:value-type="string">
            <text:p text:style-name="P1">WEGETARIAŃSKA</text:p>
          </table:table-cell>
          <table:table-cell table:style-name="Tabela1.C33" office:value-type="string">
            <text:p text:style-name="P4">Herbata 250 ml<text:line-break/>Bułka pszenna 50g (GLU)</text:p>
            <text:p text:style-name="P4">Zupa mleczna z pł. kukurydzianymi 250ml (BIA)<text:line-break/>Masło 10g (BIA)</text:p>
            <text:p text:style-name="P4">Jajko gotowane 1szt. (JAJ)</text:p>
            <text:p text:style-name="P4">Pomidor 30g</text:p>
            <text:p text:style-name="P4"/>
          </table:table-cell>
          <table:table-cell table:style-name="Tabela1.D33" office:value-type="string">
            <text:p text:style-name="P4"/>
          </table:table-cell>
          <table:table-cell table:style-name="Tabela1.E33" office:value-type="string">
            <text:p text:style-name="P4">Zupa jarzynowa z ziemniakami 350ml (BIA, GLU, SEL)</text:p>
            <text:p text:style-name="P19">Kluski na parze 3szt. (GLU, JAJ)</text:p>
            <text:p text:style-name="P19">Sos owocowy 100g</text:p>
            <text:p text:style-name="P4">Kompot 250ml</text:p>
          </table:table-cell>
          <table:table-cell table:style-name="Tabela1.F33" office:value-type="string">
            <text:p text:style-name="P4"/>
          </table:table-cell>
          <table:table-cell table:style-name="Tabela1.G33" office:value-type="string">
            <text:p text:style-name="P4">Herbata 250 ml<text:line-break/>Bułka pszenna 50g (GLU)<text:line-break/>Masło 10g (BIA)<text:line-break/>Serek topiony 50g (BIA)</text:p>
            <text:p text:style-name="P4">Ogórek kiszony 30g</text:p>
            <text:p text:style-name="P4"><text:line-break/></text:p>
          </table:table-cell>
          <table:table-cell table:style-name="Tabela1.H33" office:value-type="string">
            <text:p text:style-name="P4">Serek homogenizowany 1 szt. (BIA)</text:p>
          </table:table-cell>
        </table:table-row>
        <table:table-row table:style-name="Tabela1.34">
          <table:table-cell table:style-name="Tabela1.A2" table:number-rows-spanned="3" office:value-type="string">
            <text:p text:style-name="P2">2025-10-<text:soft-page-break/>23 czwartek</text:p>
          </table:table-cell>
          <table:table-cell table:style-name="Tabela1.B2" office:value-type="string">
            <text:p text:style-name="P1">PODSTAWA</text:p>
          </table:table-cell>
          <table:table-cell table:style-name="Tabela1.C34" office:value-type="string">
            <text:p text:style-name="P4">Herbata 250 ml</text:p>
            <text:p text:style-name="P4">Zupa mleczna z pł. gryczanymi 300ml (BIA)<text:line-break/>Bułka pszenna 65g (GLU)</text:p>
            <text:p text:style-name="P4">Chleb 40g (GLU)</text:p>
            <text:p text:style-name="P4">Masło 15g (BIA)<text:line-break/>Parówki na ciepło 2szt. (SOJ)</text:p>
            <text:p text:style-name="P4"><text:soft-page-break/>Ketchup 20g</text:p>
            <text:p text:style-name="P4">Ogórek zielony 30g</text:p>
            <text:p text:style-name="P4"/>
          </table:table-cell>
          <table:table-cell table:style-name="Tabela1.D34" office:value-type="string">
            <text:p text:style-name="P15"/>
          </table:table-cell>
          <table:table-cell table:style-name="Tabela1.E34" office:value-type="string">
            <text:p text:style-name="P17"><text:span text:style-name="Domyślna_20_czcionka_20_akapitu"><text:span text:style-name="T4">Zupa pomidorowa z makaronem 350ml (BIA, JAJ, GLU, SEL)</text:span></text:span><text:span text:style-name="Domyślna_20_czcionka_20_akapitu"><text:span text:style-name="T2"><text:line-break/></text:span></text:span><text:span text:style-name="Domyślna_20_czcionka_20_akapitu"><text:span text:style-name="T5">Kurczak pieczony 150g</text:span></text:span></text:p>
            <text:p text:style-name="P17"><text:span text:style-name="Domyślna_20_czcionka_20_akapitu"><text:span text:style-name="T5">Ziemniaki 200g</text:span></text:span></text:p>
            <text:p text:style-name="P6">Surówka z kapusty pekińskiej 150g</text:p>
            <text:p text:style-name="P4">Kompot 250ml</text:p>
            <text:p text:style-name="P4"><text:soft-page-break/></text:p>
          </table:table-cell>
          <table:table-cell table:style-name="Tabela1.F34" office:value-type="string">
            <text:p text:style-name="P4"/>
          </table:table-cell>
          <table:table-cell table:style-name="Tabela1.G34" office:value-type="string">
            <text:p text:style-name="P4">Herbata 250 ml<text:line-break/>Bułka grahamka 80g (GLU)</text:p>
            <text:p text:style-name="P4">Chleb 40g (GLU)<text:line-break/>Masło 15g (BIA)</text:p>
            <text:p text:style-name="P4">Twarożek z rzodkiewką 60g (BIA)</text:p>
            <text:p text:style-name="P4">Pomidor 30g</text:p>
            <text:p text:style-name="P4"><text:soft-page-break/></text:p>
          </table:table-cell>
          <table:table-cell table:style-name="Tabela1.H34" office:value-type="string">
            <text:p text:style-name="P4">Pomarańcza 1szt.</text:p>
          </table:table-cell>
        </table:table-row>
        <table:table-row table:style-name="Tabela1.2">
          <table:covered-table-cell table:style-name="Tabela1.A2"/>
          <table:table-cell table:style-name="Tabela1.B2" office:value-type="string">
            <text:p text:style-name="P1">WZBOGACONA</text:p>
          </table:table-cell>
          <table:table-cell table:style-name="Tabela1.C35" office:value-type="string">
            <text:p text:style-name="P4">Herbata 250 ml</text:p>
            <text:p text:style-name="P4">Zupa mleczna z pł. gryczanymi 300ml (BIA)<text:line-break/>Bułka pszenna 65g (GLU)</text:p>
            <text:p text:style-name="P4">Chleb 60g (GLU)</text:p>
            <text:p text:style-name="P4">Masło 15g (BIA)</text:p>
            <text:p text:style-name="P4">Parówki na ciepło 2szt. (SOJ)</text:p>
            <text:p text:style-name="P4">Ketchup 20g</text:p>
            <text:p text:style-name="P4">Ogórek zielony 30g</text:p>
            <text:p text:style-name="P4"/>
            <text:p text:style-name="P4"/>
          </table:table-cell>
          <table:table-cell table:style-name="Tabela1.D35" office:value-type="string">
            <text:p text:style-name="P4">Kisiel 200ml</text:p>
          </table:table-cell>
          <table:table-cell table:style-name="Tabela1.E35" office:value-type="string">
            <text:p text:style-name="P17"><text:span text:style-name="Domyślna_20_czcionka_20_akapitu"><text:span text:style-name="T5">Zupa pomidorowa z makaronem 400ml (BIA, JAJ, GLU, SEL)</text:span></text:span><text:span text:style-name="Domyślna_20_czcionka_20_akapitu"><text:span text:style-name="T2"><text:line-break/></text:span></text:span><text:span text:style-name="Domyślna_20_czcionka_20_akapitu"><text:span text:style-name="T5">Kurczak pieczony 180g</text:span></text:span></text:p>
            <text:p text:style-name="P17"><text:span text:style-name="Domyślna_20_czcionka_20_akapitu"><text:span text:style-name="T5">Ziemniaki 250g</text:span></text:span></text:p>
            <text:p text:style-name="P6">Surówka z kapusty pekińskiej 150g</text:p>
            <text:p text:style-name="P4">Kompot 250ml</text:p>
            <text:p text:style-name="P4"/>
          </table:table-cell>
          <table:table-cell table:style-name="Tabela1.F35" office:value-type="string">
            <text:p text:style-name="P4">Jogurt owocowy 1 szt. (BIA)</text:p>
          </table:table-cell>
          <table:table-cell table:style-name="Tabela1.G35" office:value-type="string">
            <text:p text:style-name="P4">Herbata 250 ml<text:line-break/>Bułka grahamka 80g (GLU)</text:p>
            <text:p text:style-name="P4">Chleb 60g (GLU)<text:line-break/>Masło 15g (BIA)</text:p>
            <text:p text:style-name="P4">Twarożek z rzodkiewką 60g rzodkiewką (BIA)</text:p>
            <text:p text:style-name="P4">Pomidor 30g</text:p>
            <text:p text:style-name="P4"><text:line-break/></text:p>
          </table:table-cell>
          <table:table-cell table:style-name="Tabela1.H35" office:value-type="string">
            <text:p text:style-name="P4">Pomarańcza 1szt.</text:p>
          </table:table-cell>
        </table:table-row>
        <table:table-row table:style-name="Tabela1.2">
          <table:covered-table-cell table:style-name="Tabela1.A2"/>
          <table:table-cell table:style-name="Tabela1.B2" office:value-type="string">
            <text:p text:style-name="P4"/>
            <text:p text:style-name="P1">LEKKOSTRAWNA</text:p>
          </table:table-cell>
          <table:table-cell table:style-name="Tabela1.C36" office:value-type="string">
            <text:p text:style-name="P4">Herbata 250 ml<text:line-break/>Zupa mleczna z pł. gryczanymi 300ml (BIA)</text:p>
            <text:p text:style-name="P4">Bułka pszenna 65g (GLU)</text:p>
            <text:p text:style-name="P4">Chleb 40g (GLU)<text:line-break/>Masło 15g (BIA)</text:p>
            <text:p text:style-name="P4">Polędwica wiśniowa 50g (SOJ)</text:p>
            <text:p text:style-name="P5">Sałata 10g</text:p>
          </table:table-cell>
          <table:table-cell table:style-name="Tabela1.D36" office:value-type="string">
            <text:p text:style-name="P4"/>
          </table:table-cell>
          <table:table-cell table:style-name="Tabela1.E36" office:value-type="string">
            <text:p text:style-name="P4">Zupa makaronowa 350ml (GLU, SEL, JAJ)<text:line-break/>Kurczak gotowany 150g</text:p>
            <text:p text:style-name="P4">Sos pietruszkowy 100g (BIA, GLU, SEL)</text:p>
            <text:p text:style-name="P4">Ziemniaki 200g</text:p>
            <text:p text:style-name="P4">Marchewka gotowana 150g </text:p>
            <text:p text:style-name="P4">Kompot 250ml</text:p>
            <text:p text:style-name="P4"/>
            <text:p text:style-name="P4"/>
          </table:table-cell>
          <table:table-cell table:style-name="Tabela1.F36" office:value-type="string">
            <text:p text:style-name="P4"/>
          </table:table-cell>
          <table:table-cell table:style-name="Tabela1.G36" office:value-type="string">
            <text:p text:style-name="P4">Herbata 250 ml<text:line-break/>Bułka grahamka 80g (GLU)</text:p>
            <text:p text:style-name="P4">Chleb 40g (GLU)<text:line-break/>Masło 10g (BIA)</text:p>
            <text:p text:style-name="P4">Twarożek z koperkiem 60g (BIA)</text:p>
            <text:p text:style-name="P4">Sałata 10g</text:p>
          </table:table-cell>
          <table:table-cell table:style-name="Tabela1.H36" office:value-type="string">
            <text:p text:style-name="P4">Pomarańcza 1szt.</text:p>
          </table:table-cell>
        </table:table-row>
        <table:table-row table:style-name="Tabela1.2">
          <table:table-cell table:style-name="Tabela1.A37" office:value-type="string">
            <text:p text:style-name="P1"/>
          </table:table-cell>
          <table:table-cell table:style-name="Tabela1.B2" office:value-type="string">
            <text:p text:style-name="P1">CUKRZ<text:soft-page-break/>YCOWA</text:p>
          </table:table-cell>
          <table:table-cell table:style-name="Tabela1.C37" office:value-type="string">
            <text:p text:style-name="P4">Herbata b/c 250 ml<text:line-break/>Zupa mleczna z pł. gryczanymi 250ml (BIA)<text:line-break/>Bułka grahamka 50g (GLU)</text:p>
            <text:p text:style-name="P4"><text:soft-page-break/>Masło 10g (BIA)<text:line-break/>Parówki na ciepło 2szt. (SOJ)</text:p>
            <text:p text:style-name="P4">Ketchup 20g</text:p>
            <text:p text:style-name="P4">Ogórek zielony 30g</text:p>
            <text:p text:style-name="P7"/>
          </table:table-cell>
          <table:table-cell table:style-name="Tabela1.D37" office:value-type="string">
            <text:p text:style-name="P4">Kisiel b/c 200ml</text:p>
            <text:p text:style-name="P4"/>
          </table:table-cell>
          <table:table-cell table:style-name="Tabela1.E37" office:value-type="string">
            <text:p text:style-name="P17"><text:span text:style-name="Domyślna_20_czcionka_20_akapitu"><text:span text:style-name="T4">Zupa pomidorowa z makaronem 350ml (BIA, JAJ, GLU, SEL)</text:span></text:span><text:span text:style-name="Domyślna_20_czcionka_20_akapitu"><text:span text:style-name="T2"><text:line-break/></text:span></text:span><text:span text:style-name="Domyślna_20_czcionka_20_akapitu"><text:span text:style-name="T5">Kurczak pieczony 150g</text:span></text:span></text:p>
            <text:p text:style-name="P17"><text:span text:style-name="Domyślna_20_czcionka_20_akapitu"><text:span text:style-name="T5">Ziemniaki 200g</text:span></text:span></text:p>
            <text:p text:style-name="P6"><text:soft-page-break/>Surówka z kapusty pekińskiej 150g</text:p>
            <text:p text:style-name="P4">Kompot b/c 250ml</text:p>
          </table:table-cell>
          <table:table-cell table:style-name="Tabela1.F37" office:value-type="string">
            <text:p text:style-name="P4">Jogurt naturalny 1 szt. (BIA)</text:p>
          </table:table-cell>
          <table:table-cell table:style-name="Tabela1.G37" office:value-type="string">
            <text:p text:style-name="P4">Herbata b/c 250 ml<text:line-break/>Bułka grahamka 50g (GLU)<text:line-break/>Masło 10g (BIA)</text:p>
            <text:p text:style-name="P4">Twarożek z <text:soft-page-break/>rzodkiewką 60g (BIA)</text:p>
            <text:p text:style-name="P4">Pomidor 30g</text:p>
            <text:p text:style-name="P4"/>
          </table:table-cell>
          <table:table-cell table:style-name="Tabela1.H37" office:value-type="string">
            <text:p text:style-name="P4">Pomarańcza 1szt.</text:p>
          </table:table-cell>
        </table:table-row>
        <table:table-row table:style-name="Tabela1.2">
          <table:table-cell table:style-name="Tabela1.A38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C38" office:value-type="string">
            <text:p text:style-name="P16">540 kcal</text:p>
            <text:p text:style-name="P16">B 20,9 g</text:p>
            <text:p text:style-name="P16">T 31,2 g</text:p>
            <text:p text:style-name="P16">Wp 42,8 g</text:p>
            <text:p text:style-name="P4">F 4.1 g - błonnik</text:p>
            <text:p text:style-name="P4">WW 4.3 (wymienniki węglowodanowe)</text:p>
            <text:p text:style-name="P4"/>
          </table:table-cell>
          <table:table-cell table:style-name="Tabela1.D38" office:value-type="string">
            <text:p text:style-name="P16">75 kcal</text:p>
            <text:p text:style-name="P16">B 0.6 g</text:p>
            <text:p text:style-name="P16">T 0.6 g</text:p>
            <text:p text:style-name="P16">Wp 15.2 g</text:p>
            <text:p text:style-name="P4">F 3 g - błonnik</text:p>
            <text:p text:style-name="P4">WW 1.5 (wymienniki węglowodanowe)</text:p>
            <text:p text:style-name="P4"/>
          </table:table-cell>
          <table:table-cell table:style-name="Tabela1.E38" office:value-type="string">
            <text:p text:style-name="P16">714.1 kcal</text:p>
            <text:p text:style-name="P16">B 47.7 g</text:p>
            <text:p text:style-name="P16">T 15.7 g</text:p>
            <text:p text:style-name="P16">Wp 88.3 g</text:p>
            <text:p text:style-name="P4">F 12.8 g - błonnik</text:p>
            <text:p text:style-name="P4">WW 8.8 (wymiennik węglowodanowy)</text:p>
            <text:p text:style-name="P4"/>
          </table:table-cell>
          <table:table-cell table:style-name="Tabela1.F38" office:value-type="string">
            <text:p text:style-name="P16">91 kcal</text:p>
            <text:p text:style-name="P16">B 6.7 g</text:p>
            <text:p text:style-name="P16">T 2.8 g</text:p>
            <text:p text:style-name="P16">Wp 0 g</text:p>
            <text:p text:style-name="P4">F 0 g - błonnik</text:p>
            <text:p text:style-name="P4">WW 0 (wymienniki węglowodanowe)</text:p>
          </table:table-cell>
          <table:table-cell table:style-name="Tabela1.G38" office:value-type="string">
            <text:p text:style-name="P16">313 kcal</text:p>
            <text:p text:style-name="P16">B 19.7 g</text:p>
            <text:p text:style-name="P16">T 13 g</text:p>
            <text:p text:style-name="P16">Wp 28 g</text:p>
            <text:p text:style-name="P4">F 3.5 g - błonnik</text:p>
            <text:p text:style-name="P4">WW 2.8 (wymienniki węglowodanowe)</text:p>
            <text:p text:style-name="P4"/>
          </table:table-cell>
          <table:table-cell table:style-name="Tabela1.H38" office:value-type="string">
            <text:p text:style-name="P4"/>
          </table:table-cell>
        </table:table-row>
        <table:table-row table:style-name="Tabela1.2">
          <table:table-cell table:style-name="Tabela1.A39" office:value-type="string">
            <text:p text:style-name="P1"/>
          </table:table-cell>
          <table:table-cell table:style-name="Tabela1.B2" office:value-type="string">
            <text:p text:style-name="P1"/>
            <text:p text:style-name="P1"/>
            <text:p text:style-name="P1">AZS</text:p>
          </table:table-cell>
          <table:table-cell table:style-name="Tabela1.C39" office:value-type="string">
            <text:p text:style-name="P4">Herbata 250 ml<text:line-break/>Bułka pszenna 50g (GLU) <text:line-break/>Masło 15g (BIA)<text:line-break/>Polędwica wiśniowa 50g (SOJ)</text:p>
            <text:p text:style-name="P4">Sałata 10g</text:p>
          </table:table-cell>
          <table:table-cell table:style-name="Tabela1.D39" office:value-type="string">
            <text:p text:style-name="P4"/>
          </table:table-cell>
          <table:table-cell table:style-name="Tabela1.E39" office:value-type="string">
            <text:p text:style-name="P4">Zupa ryżowa 350ml (SEL)<text:line-break/>Kurczak gotowany 150g</text:p>
            <text:p text:style-name="P4">Ziemniaki 200g</text:p>
            <text:p text:style-name="P4">Marchewka gotowana 150g</text:p>
            <text:p text:style-name="P4">Kompot 250ml</text:p>
            <text:p text:style-name="P4"/>
            <text:p text:style-name="P4"/>
          </table:table-cell>
          <table:table-cell table:style-name="Tabela1.F39" office:value-type="string">
            <text:p text:style-name="P4"/>
          </table:table-cell>
          <table:table-cell table:style-name="Tabela1.G39" office:value-type="string">
            <text:p text:style-name="P4">Herbata 250 ml<text:line-break/>Bułka pszenna 50g (GLU)<text:line-break/>Masło 10g (BIA)</text:p>
            <text:p text:style-name="P4">Twarożek z koperkiem 60g (BIA)</text:p>
            <text:p text:style-name="P4">Sałata 10g<text:line-break/></text:p>
          </table:table-cell>
          <table:table-cell table:style-name="Tabela1.H39" office:value-type="string">
            <text:p text:style-name="P4">Jabłko 1szt.</text:p>
          </table:table-cell>
        </table:table-row>
        <table:table-row table:style-name="Tabela1.2">
          <table:table-cell table:style-name="Tabela1.A40" office:value-type="string">
            <text:p text:style-name="P1"/>
          </table:table-cell>
          <table:table-cell table:style-name="Tabela1.B2" office:value-type="string">
            <text:p text:style-name="P1">1500 kcal</text:p>
          </table:table-cell>
          <table:table-cell table:style-name="Tabela1.C40" office:value-type="string">
            <text:p text:style-name="P4">Herbata 250 ml</text:p>
            <text:p text:style-name="P4">Zupa mleczna z pł. gryczanymi 250ml (BIA)<text:line-break/>Bułka pszenna 50g (GLU)</text:p>
            <text:p text:style-name="P4">Masło 10g (BIA)<text:line-break/>Polędwica wiśniowa 50g (SOJ)</text:p>
            <text:p text:style-name="P4">Sałata 10g</text:p>
          </table:table-cell>
          <table:table-cell table:style-name="Tabela1.D40" office:value-type="string">
            <text:p text:style-name="P4"/>
          </table:table-cell>
          <table:table-cell table:style-name="Tabela1.E40" office:value-type="string">
            <text:p text:style-name="P4">Zupa makaronowa 250ml (GLU, SEL, JAJ)<text:line-break/>Kurczak gotowany 150g</text:p>
            <text:p text:style-name="P4">Sos pietruszkowy 100g (BIA, GLU, SEL)</text:p>
            <text:p text:style-name="P4">Ziemniaki 200g</text:p>
            <text:p text:style-name="P4">Marchewka gotowana 150g </text:p>
            <text:p text:style-name="P4">Kompot 250ml</text:p>
            <text:p text:style-name="P4"><text:soft-page-break/></text:p>
          </table:table-cell>
          <table:table-cell table:style-name="Tabela1.F40" office:value-type="string">
            <text:p text:style-name="P4"/>
          </table:table-cell>
          <table:table-cell table:style-name="Tabela1.G40" office:value-type="string">
            <text:p text:style-name="P4">Herbata 250 ml<text:line-break/>Bułka pszenna 50g (GLU)<text:line-break/>Masło 10g (BIA)</text:p>
            <text:p text:style-name="P4">Twarożek z koperkiem 60g (BIA)</text:p>
            <text:p text:style-name="P4">Sałata 10g</text:p>
          </table:table-cell>
          <table:table-cell table:style-name="Tabela1.H40" office:value-type="string">
            <text:p text:style-name="P4">Pomarańcza 1szt.</text:p>
          </table:table-cell>
        </table:table-row>
        <table:table-row table:style-name="Tabela1.2">
          <table:table-cell table:style-name="Tabela1.A41" office:value-type="string">
            <text:p text:style-name="P1"/>
          </table:table-cell>
          <table:table-cell table:style-name="Tabela1.B2" office:value-type="string">
            <text:p text:style-name="P1">WEGETARIAŃSKA</text:p>
          </table:table-cell>
          <table:table-cell table:style-name="Tabela1.C41" office:value-type="string">
            <text:p text:style-name="P4">Herbata 250 ml<text:line-break/>Zupa mleczna z pł. gryczanymi 250ml (BIA)</text:p>
            <text:p text:style-name="P4">Bułka pszenna 50g (GLU)</text:p>
            <text:p text:style-name="P4">Masło 10g (BIA)<text:line-break/>Ser żółty 50g (BIA)</text:p>
            <text:p text:style-name="P4">Ogórek zielony 30g</text:p>
            <text:p text:style-name="P4"/>
          </table:table-cell>
          <table:table-cell table:style-name="Tabela1.D41" office:value-type="string">
            <text:p text:style-name="P4"/>
          </table:table-cell>
          <table:table-cell table:style-name="Tabela1.E41" office:value-type="string">
            <text:p text:style-name="P4">Zupa pomidorowa z makaronem 350ml (BIA, JAJ, GLU, SEL)<text:line-break/>Leczo warzywne z papryką 150g (GLU, SEL)</text:p>
            <text:p text:style-name="P4">Ziemniaki 200g</text:p>
            <text:p text:style-name="P4">Kompot 250ml</text:p>
            <text:p text:style-name="P4"/>
          </table:table-cell>
          <table:table-cell table:style-name="Tabela1.F41" office:value-type="string">
            <text:p text:style-name="P4"/>
          </table:table-cell>
          <table:table-cell table:style-name="Tabela1.G41" office:value-type="string">
            <text:p text:style-name="P4">Herbata 250 ml<text:line-break/>Bułka pszenna 50g (GLU)<text:line-break/>Masło 10g (BIA)</text:p>
            <text:p text:style-name="P4">Twarożek z rzodkiewką 60g (BIA)</text:p>
            <text:p text:style-name="P4">Pomidor 30g</text:p>
            <text:p text:style-name="P5"/>
          </table:table-cell>
          <table:table-cell table:style-name="Tabela1.H41" office:value-type="string">
            <text:p text:style-name="P4">Pomarańcza 1szt.</text:p>
          </table:table-cell>
        </table:table-row>
        <table:table-row table:style-name="Tabela1.42">
          <table:table-cell table:style-name="Tabela1.A2" table:number-rows-spanned="3" office:value-type="string">
            <text:p text:style-name="P2">2025-10-24 piątek</text:p>
            <text:p text:style-name="P8"/>
            <text:p text:style-name="P9"/>
            <text:p text:style-name="P2"/>
            <text:p text:style-name="P2"><text:soft-page-break/>2024-10-11 piątek</text:p>
          </table:table-cell>
          <table:table-cell table:style-name="Tabela1.B2" office:value-type="string">
            <text:p text:style-name="P4"/>
            <text:p text:style-name="P1">PODSTAWA</text:p>
          </table:table-cell>
          <table:table-cell table:style-name="Tabela1.C42" office:value-type="string">
            <text:p text:style-name="P4">Herbata 250 ml</text:p>
            <text:p text:style-name="P4">Zupa mleczna z zacierką 300ml (BIA, GLU, JAJ)<text:line-break/>Bułka pszenna 65g (GLU)</text:p>
            <text:p text:style-name="P4">Chleb 40g (GLU)<text:line-break/>Masło 15g (BIA)<text:line-break/>Ser żółty 50g (BIA)</text:p>
            <text:p text:style-name="P4">Papryka 30g</text:p>
            <text:p text:style-name="P4"/>
          </table:table-cell>
          <table:table-cell table:style-name="Tabela1.D42" office:value-type="string">
            <text:p text:style-name="P4"/>
          </table:table-cell>
          <table:table-cell table:style-name="Tabela1.E42" office:value-type="string">
            <text:p text:style-name="P4">Zupa serowa z grzankami 350ml (BIA, GLU, SEL)</text:p>
            <text:p text:style-name="P4">Ryba panierowana 100g (GLU, JAJ)</text:p>
            <text:p text:style-name="P4">Ziemniaki 200g</text:p>
            <text:p text:style-name="P4">Surówka z kiszonej kapusty i marchewki 150g</text:p>
            <text:p text:style-name="P4">Kompot 250ml</text:p>
            <text:p text:style-name="P4"/>
          </table:table-cell>
          <table:table-cell table:style-name="Tabela1.F42" office:value-type="string">
            <text:p text:style-name="P4"/>
          </table:table-cell>
          <table:table-cell table:style-name="Tabela1.G42" office:value-type="string">
            <text:p text:style-name="P4">Herbata 250 ml<text:line-break/>Bułka grahamka 80g (GLU)</text:p>
            <text:p text:style-name="P4">Chleb 40g (GLU)<text:line-break/>Masło 15g (BIA)</text:p>
            <text:p text:style-name="P4">Szynka drobiowa 50g (SOJ)</text:p>
            <text:p text:style-name="P4">Pomidor 30g</text:p>
            <text:p text:style-name="P4"/>
          </table:table-cell>
          <table:table-cell table:style-name="Tabela1.H42" office:value-type="string">
            <text:p text:style-name="P4">Gruszka 1szt.</text:p>
          </table:table-cell>
        </table:table-row>
        <table:table-row table:style-name="Tabela1.2">
          <table:covered-table-cell table:style-name="Tabela1.A2"/>
          <table:table-cell table:style-name="Tabela1.B2" office:value-type="string">
            <text:p text:style-name="P1">WZBOGACO<text:soft-page-break/>NA</text:p>
          </table:table-cell>
          <table:table-cell table:style-name="Tabela1.C43" office:value-type="string">
            <text:p text:style-name="P4">Herbata 250 ml</text:p>
            <text:p text:style-name="P4">Zupa mleczna z zacierką 300ml (BIA, GLU, JAJ)<text:line-break/>Bułka pszenna 65g (GLU)</text:p>
            <text:p text:style-name="P4">Chleb 60g (GLU)<text:line-break/>Masło 15g (BIA)<text:line-break/>Ser żółty 50g (BIA)</text:p>
            <text:p text:style-name="P4">Papryka 30g</text:p>
            <text:p text:style-name="P4"><text:soft-page-break/></text:p>
          </table:table-cell>
          <table:table-cell table:style-name="Tabela1.D43" office:value-type="string">
            <text:p text:style-name="P4">Banan 1 szt.</text:p>
          </table:table-cell>
          <table:table-cell table:style-name="Tabela1.E43" office:value-type="string">
            <text:p text:style-name="P4">Zupa serowa z grzankami 400ml (BIA, GLU, SEL)</text:p>
            <text:p text:style-name="P4">Ryba panierowana 130g (GLU, JAJ)</text:p>
            <text:p text:style-name="P4">Ziemniaki 250g</text:p>
            <text:p text:style-name="P4">Surówka z kiszonej kapusty i marchewki <text:soft-page-break/>150g</text:p>
            <text:p text:style-name="P5">Kompot 250ml</text:p>
            <text:p text:style-name="P4"/>
            <text:p text:style-name="P4"/>
          </table:table-cell>
          <table:table-cell table:style-name="Tabela1.F43" office:value-type="string">
            <text:p text:style-name="P4">Budyń czekoladowy 200ml (BIA)</text:p>
          </table:table-cell>
          <table:table-cell table:style-name="Tabela1.G43" office:value-type="string">
            <text:p text:style-name="P4">Herbata 250 ml<text:line-break/>Bułka grahamka 80g (GLU)</text:p>
            <text:p text:style-name="P4">Chleb 60g (GLU)<text:line-break/>Masło 15g (BIA)</text:p>
            <text:p text:style-name="P4">Szynka drobiowa 50g (SOJ)<text:line-break/>Pomidor 30g</text:p>
            <text:p text:style-name="P4"><text:soft-page-break/><text:line-break/></text:p>
          </table:table-cell>
          <table:table-cell table:style-name="Tabela1.H43" office:value-type="string">
            <text:p text:style-name="P4">Gruszka 1szt.</text:p>
          </table:table-cell>
        </table:table-row>
        <table:table-row table:style-name="Tabela1.2">
          <table:covered-table-cell table:style-name="Tabela1.A2"/>
          <table:table-cell table:style-name="Tabela1.B2" office:value-type="string">
            <text:p text:style-name="P1">LEKKOSTRAWNA</text:p>
          </table:table-cell>
          <table:table-cell table:style-name="Tabela1.C44" office:value-type="string">
            <text:p text:style-name="P4">Herbata 250 ml</text:p>
            <text:p text:style-name="P4">Zupa mleczna z zacierką 300ml (BIA, GLU, JAJ)<text:line-break/>Bułka pszenna 65g (GLU)</text:p>
            <text:p text:style-name="P4">Chleb 40g (GLU)<text:line-break/>Masło 15g (BIA)<text:line-break/>Polędwica sopocka 50g (SOJ)</text:p>
            <text:p text:style-name="P4">Sałata 10g</text:p>
          </table:table-cell>
          <table:table-cell table:style-name="Tabela1.D44" office:value-type="string">
            <text:p text:style-name="P4"/>
          </table:table-cell>
          <table:table-cell table:style-name="Tabela1.E44" office:value-type="string">
            <text:p text:style-name="P4">Zupa ziemniaczana 350ml (BIA, SEL)</text:p>
            <text:p text:style-name="P4">Schab gotowany 100g</text:p>
            <text:p text:style-name="P4">Sos jarzynowy 100g (SEL, GLU)</text:p>
            <text:p text:style-name="P4">Ziemniaki 200g</text:p>
            <text:p text:style-name="P4">Buraczki gotowane 150g</text:p>
            <text:p text:style-name="P4">Kompot 250ml</text:p>
            <text:p text:style-name="P4"/>
          </table:table-cell>
          <table:table-cell table:style-name="Tabela1.F44" office:value-type="string">
            <text:p text:style-name="P4"/>
          </table:table-cell>
          <table:table-cell table:style-name="Tabela1.G44" office:value-type="string">
            <text:p text:style-name="P4">Herbata 250 ml<text:line-break/>Bułka grahamka 80g (GLU)</text:p>
            <text:p text:style-name="P4">Chleb 40g (GLU)<text:line-break/>Masło 10g (BIA)</text:p>
            <text:p text:style-name="P4">Szynka drobiowa 50g (SOJ)</text:p>
            <text:p text:style-name="P4">Sałata 10g</text:p>
          </table:table-cell>
          <table:table-cell table:style-name="Tabela1.H44" office:value-type="string">
            <text:p text:style-name="P4">Gruszka 1szt.</text:p>
          </table:table-cell>
        </table:table-row>
        <table:table-row table:style-name="Tabela1.45">
          <table:table-cell table:style-name="Tabela1.A45" office:value-type="string">
            <text:p text:style-name="P1"/>
          </table:table-cell>
          <table:table-cell table:style-name="Tabela1.B2" office:value-type="string">
            <text:p text:style-name="P1">CUKRZYCOWA</text:p>
          </table:table-cell>
          <table:table-cell table:style-name="Tabela1.C45" office:value-type="string">
            <text:p text:style-name="P4">Herbata b/c 250 ml</text:p>
            <text:p text:style-name="P4">Zupa mleczna z zacierką 250ml (BIA, GLU, JAJ)<text:line-break/>Bułka grahamka 50g (GLU)<text:line-break/>Masło 10g (BIA)<text:line-break/>Ser żółty 50g (BIA)</text:p>
            <text:p text:style-name="P4">Papryka 30g</text:p>
            <text:p text:style-name="P4"/>
          </table:table-cell>
          <table:table-cell table:style-name="Tabela1.D45" office:value-type="string">
            <text:p text:style-name="P4">Banan niedojrzały 1szt.</text:p>
          </table:table-cell>
          <table:table-cell table:style-name="Tabela1.E45" office:value-type="string">
            <text:p text:style-name="P4">Zupa serowa z grzankami 350ml (BIA, GLU, SEL)</text:p>
            <text:p text:style-name="P4">Ryba panierowana 100g (GLU, JAJ)</text:p>
            <text:p text:style-name="P4">Ziemniaki 200g</text:p>
            <text:p text:style-name="P4">Surówka z kiszonej kapusty i marchewki 150g</text:p>
            <text:p text:style-name="P4">Kompot b/c 250ml</text:p>
          </table:table-cell>
          <table:table-cell table:style-name="Tabela1.F45" office:value-type="string">
            <text:p text:style-name="P4">Budyń czekoladowy b/c 200ml (BIA)</text:p>
          </table:table-cell>
          <table:table-cell table:style-name="Tabela1.G45" office:value-type="string">
            <text:p text:style-name="P4">Herbata b/c 250 ml</text:p>
            <text:p text:style-name="P4">Bułka grahamka 50g (GLU)<text:line-break/>Masło 10g (BIA)</text:p>
            <text:p text:style-name="P4">Szynka drobiowa 50g (SOJ)</text:p>
            <text:p text:style-name="P4">Pomidor 30g</text:p>
            <text:p text:style-name="P4"/>
          </table:table-cell>
          <table:table-cell table:style-name="Tabela1.H45" office:value-type="string">
            <text:p text:style-name="P4">Gruszka 1szt.</text:p>
          </table:table-cell>
        </table:table-row>
        <table:table-row table:style-name="Tabela1.2">
          <table:table-cell table:style-name="Tabela1.A46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C46" office:value-type="string">
            <text:p text:style-name="P16">534,3 kcal</text:p>
            <text:p text:style-name="P16">B 17.6 g</text:p>
            <text:p text:style-name="P16">T 28.5 g</text:p>
            <text:p text:style-name="P16">Wp 49.8 g</text:p>
            <text:p text:style-name="P4">F 5.8 g</text:p>
            <text:p text:style-name="P4">WW 5 (wymienniki <text:soft-page-break/>węglowodanowe)</text:p>
            <text:p text:style-name="P4"/>
          </table:table-cell>
          <table:table-cell table:style-name="Tabela1.D46" office:value-type="string">
            <text:p text:style-name="P16">181,5 kcal</text:p>
            <text:p text:style-name="P16">B 4.5 g</text:p>
            <text:p text:style-name="P16">T 1.5 g</text:p>
            <text:p text:style-name="P16">Wp 35.7 g</text:p>
            <text:p text:style-name="P4">F 3.8 g</text:p>
            <text:p text:style-name="P4">WW 3.6 (wymienniki <text:soft-page-break/>węglowodanowe)</text:p>
            <text:p text:style-name="P4"/>
          </table:table-cell>
          <table:table-cell table:style-name="Tabela1.E46" office:value-type="string">
            <text:p text:style-name="P16">557,9 kcal</text:p>
            <text:p text:style-name="P16">B 31.6 g</text:p>
            <text:p text:style-name="P16">T 9.8 g</text:p>
            <text:p text:style-name="P16">Wp 78.6 g</text:p>
            <text:p text:style-name="P4">F 12.4 g</text:p>
            <text:p text:style-name="P4">WW 8 (wymienniki <text:soft-page-break/>węglowodanowe)</text:p>
          </table:table-cell>
          <table:table-cell table:style-name="Tabela1.F46" office:value-type="string">
            <text:p text:style-name="P16">75 kcal</text:p>
            <text:p text:style-name="P16">B 0.6 g</text:p>
            <text:p text:style-name="P16">T 0.6 g</text:p>
            <text:p text:style-name="P16">Wp 15.2 g</text:p>
            <text:p text:style-name="P4">F 3 g - błonnik</text:p>
            <text:p text:style-name="P4">WW 1.5 <text:soft-page-break/>(wymienniki węglowodanowe)</text:p>
            <text:p text:style-name="P4"/>
          </table:table-cell>
          <table:table-cell table:style-name="Tabela1.G46" office:value-type="string">
            <text:p text:style-name="P16">287.7 kcal</text:p>
            <text:p text:style-name="P16">B 10.1 g</text:p>
            <text:p text:style-name="P16">T 14.4 g</text:p>
            <text:p text:style-name="P16">Wp 28.1 g</text:p>
            <text:p text:style-name="P4">F 3.8 g</text:p>
            <text:p text:style-name="P4">WW 2.8 (wymienniki <text:soft-page-break/>węglowodanowe)</text:p>
          </table:table-cell>
          <table:table-cell table:style-name="Tabela1.H46" office:value-type="string">
            <text:p text:style-name="P4"/>
          </table:table-cell>
        </table:table-row>
        <table:table-row table:style-name="Tabela1.2">
          <table:table-cell table:style-name="Tabela1.A47" office:value-type="string">
            <text:p text:style-name="P1"/>
          </table:table-cell>
          <table:table-cell table:style-name="Tabela1.B2" office:value-type="string">
            <text:p text:style-name="P1">AZS</text:p>
          </table:table-cell>
          <table:table-cell table:style-name="Tabela1.C47" office:value-type="string">
            <text:p text:style-name="P4">Herbata 250 ml<text:line-break/>Bułka pszenna 50g (GLU)<text:line-break/>Masło 15g (BIA)<text:line-break/>Polędwica sopocka 50g (SOJ)</text:p>
            <text:p text:style-name="P4">Sałata 10g</text:p>
          </table:table-cell>
          <table:table-cell table:style-name="Tabela1.D47" office:value-type="string">
            <text:p text:style-name="P4"/>
          </table:table-cell>
          <table:table-cell table:style-name="Tabela1.E47" office:value-type="string">
            <text:p text:style-name="P4">Zupa ziemniaczana 350ml (SEL)</text:p>
            <text:p text:style-name="P4">Schab gotowany 100g</text:p>
            <text:p text:style-name="P4">Ziemniaki 200g</text:p>
            <text:p text:style-name="P4">Buraczki gotowane 150g</text:p>
            <text:p text:style-name="P4">Kompot 250ml</text:p>
            <text:p text:style-name="P4"/>
          </table:table-cell>
          <table:table-cell table:style-name="Tabela1.F47" office:value-type="string">
            <text:p text:style-name="P4"/>
          </table:table-cell>
          <table:table-cell table:style-name="Tabela1.G47" office:value-type="string">
            <text:p text:style-name="P4">Herbata 250 ml<text:line-break/>Bułka pszenna 50g (GLU)<text:line-break/>Masło 10g (BIA)</text:p>
            <text:p text:style-name="P4">Szynka drobiowa 50g (SOJ)<text:line-break/>Sałata 10g</text:p>
          </table:table-cell>
          <table:table-cell table:style-name="Tabela1.H47" office:value-type="string">
            <text:p text:style-name="P4">Gruszka 1szt.</text:p>
          </table:table-cell>
        </table:table-row>
        <table:table-row table:style-name="Tabela1.2">
          <table:table-cell table:style-name="Tabela1.A48" office:value-type="string">
            <text:p text:style-name="P1"/>
          </table:table-cell>
          <table:table-cell table:style-name="Tabela1.B2" office:value-type="string">
            <text:p text:style-name="P4"/>
            <text:p text:style-name="P1"/>
            <text:p text:style-name="P1">1500 kcal</text:p>
          </table:table-cell>
          <table:table-cell table:style-name="Tabela1.C48" office:value-type="string">
            <text:p text:style-name="P4">Herbata 250 ml</text:p>
            <text:p text:style-name="P4">Zupa mleczna z zacierką 250ml (BIA, GLU, JAJ)</text:p>
            <text:p text:style-name="P4">Bułka pszenna 50g (GLU)<text:line-break/>Masło 10g (BIA)<text:line-break/>Polędwica sopocka 50g (SOJ)</text:p>
            <text:p text:style-name="P4">Sałata 10g</text:p>
            <text:p text:style-name="P4"/>
          </table:table-cell>
          <table:table-cell table:style-name="Tabela1.D48" office:value-type="string">
            <text:p text:style-name="P4"/>
          </table:table-cell>
          <table:table-cell table:style-name="Tabela1.E48" office:value-type="string">
            <text:p text:style-name="P4">Zupa ziemniaczana 350ml (BIA, SEL)</text:p>
            <text:p text:style-name="P4">Schab gotowany 100g</text:p>
            <text:p text:style-name="P4">Sos jarzynowy 100g (SEL, GLU)</text:p>
            <text:p text:style-name="P4">Ziemniaki 200g</text:p>
            <text:p text:style-name="P4">Buraczki gotowane 150g</text:p>
            <text:p text:style-name="P4">Kompot 250ml</text:p>
            <text:p text:style-name="P4"/>
          </table:table-cell>
          <table:table-cell table:style-name="Tabela1.F48" office:value-type="string">
            <text:p text:style-name="P4"/>
          </table:table-cell>
          <table:table-cell table:style-name="Tabela1.G48" office:value-type="string">
            <text:p text:style-name="P4">Herbata 250 ml<text:line-break/>Bułka pszenna 50g (GLU)<text:line-break/>Masło 10g (BIA)</text:p>
            <text:p text:style-name="P4">Szynka drobiowa 50g (SOJ)</text:p>
            <text:p text:style-name="P4">Pomidor 30g</text:p>
            <text:p text:style-name="P4"/>
          </table:table-cell>
          <table:table-cell table:style-name="Tabela1.H48" office:value-type="string">
            <text:p text:style-name="P4">Gruszka 1szt.</text:p>
          </table:table-cell>
        </table:table-row>
        <table:table-row table:style-name="Tabela1.13">
          <table:table-cell table:style-name="Tabela1.A49" office:value-type="string">
            <text:p text:style-name="P1"/>
          </table:table-cell>
          <table:table-cell table:style-name="Tabela1.B2" office:value-type="string">
            <text:p text:style-name="P1">WEGETAR</text:p>
            <text:p text:style-name="P1">I</text:p>
            <text:p text:style-name="P1">AŃS<text:soft-page-break/>KA</text:p>
          </table:table-cell>
          <table:table-cell table:style-name="Tabela1.C49" office:value-type="string">
            <text:p text:style-name="P4">Herbata 250 ml</text:p>
            <text:p text:style-name="P4">Zupa mleczna z zacierką 250ml (BIA, GLU, JAJ)<text:line-break/>Bułka pszenna 50g (GLU)<text:line-break/>Masło 10g (BIA)</text:p>
            <text:p text:style-name="P4">Jajko gotowane 1szt. (JAJ)<text:line-break/>Papryka 30g</text:p>
            <text:p text:style-name="P4"/>
          </table:table-cell>
          <table:table-cell table:style-name="Tabela1.D49" office:value-type="string">
            <text:p text:style-name="P4"/>
          </table:table-cell>
          <table:table-cell table:style-name="Tabela1.E49" office:value-type="string">
            <text:p text:style-name="P4">Zupa ziemniaczana 350ml (BIA, SEL)</text:p>
            <text:p text:style-name="P4">Ryba panierowana 100g (GLU, JAJ)</text:p>
            <text:p text:style-name="P4">Ziemniaki 200g</text:p>
            <text:p text:style-name="P4">Surówka z kiszonej kapusty i marchewki 150g</text:p>
            <text:p text:style-name="P4">Kompot 250ml</text:p>
            <text:p text:style-name="P4"/>
            <text:p text:style-name="P4"/>
          </table:table-cell>
          <table:table-cell table:style-name="Tabela1.F49" office:value-type="string">
            <text:p text:style-name="P4"/>
          </table:table-cell>
          <table:table-cell table:style-name="Tabela1.G49" office:value-type="string">
            <text:p text:style-name="P4">Herbata 250 ml<text:line-break/>Bułka pszenna 50g (GLU)<text:line-break/>Masło 10g (BIA)</text:p>
            <text:p text:style-name="P4">Serek kanapkowy 60g (BIA)<text:line-break/>Pomidor 30g</text:p>
            <text:p text:style-name="P4"/>
          </table:table-cell>
          <table:table-cell table:style-name="Tabela1.H49" office:value-type="string">
            <text:p text:style-name="P4">Gruszka 1szt.</text:p>
          </table:table-cell>
        </table:table-row>
        <table:table-row table:style-name="Tabela1.2">
          <table:table-cell table:style-name="Tabela1.A2" table:number-rows-spanned="3" office:value-type="string">
            <text:p text:style-name="P2">2025-10-25 sobota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3">4-10-</text:p>
            <text:p text:style-name="P9"/>
            <text:p text:style-name="P2"/>
            <text:p text:style-name="P2"/>
            <text:p text:style-name="P2"/>
            <text:p text:style-name="P2"><text:soft-page-break/></text:p>
            <text:p text:style-name="P2"/>
            <text:p text:style-name="P2"/>
            <text:p text:style-name="P2"/>
          </table:table-cell>
          <table:table-cell table:style-name="Tabela1.B2" office:value-type="string">
            <text:p text:style-name="P4"/>
            <text:p text:style-name="P4">PODSTAWA</text:p>
          </table:table-cell>
          <table:table-cell table:style-name="Tabela1.C50" office:value-type="string">
            <text:p text:style-name="P4">Herbata 250 ml</text:p>
            <text:p text:style-name="P4">Zupa mleczna z ryżem 300ml (BIA)<text:line-break/>Bułka pszenna 65g (GLU)</text:p>
            <text:p text:style-name="P4">Chleb 40g (GLU)<text:line-break/>Masło 15g (BIA)<text:line-break/>Mielonka tyrolska 50g (SOJ)<text:line-break/>Ogórek zielony 30g</text:p>
            <text:p text:style-name="P4"/>
          </table:table-cell>
          <table:table-cell table:style-name="Tabela1.D50" office:value-type="string">
            <text:p text:style-name="P4"/>
          </table:table-cell>
          <table:table-cell table:style-name="Tabela1.E50" office:value-type="string">
            <text:p text:style-name="P18"><text:span text:style-name="Domyślna_20_czcionka_20_akapitu"><text:span text:style-name="T2">Zupa kalafiorowa z ziemniakami 350ml (BIA, GLU, SEL)<text:line-break/>Makaron z serem twarogowym 300g (BIA, GLU, JAJ)</text:span></text:span></text:p>
            <text:p text:style-name="P5">Kompot 250ml</text:p>
            <text:p text:style-name="P4"/>
            <text:p text:style-name="P4"/>
            <text:p text:style-name="P4"/>
          </table:table-cell>
          <table:table-cell table:style-name="Tabela1.F50" office:value-type="string">
            <text:p text:style-name="P4"/>
          </table:table-cell>
          <table:table-cell table:style-name="Tabela1.G50" office:value-type="string">
            <text:p text:style-name="P4">Herbata 250 ml<text:line-break/>Bułka grahamka 80g (GLU)</text:p>
            <text:p text:style-name="P4">Chleb 40g (GLU)<text:line-break/>Masło 15g (BIA)<text:line-break/>Sałatka jarzynowa 100g (BIA, JAJ, SEL, GOR)</text:p>
            <text:p text:style-name="P4">Wędlina 20g (SOJ)</text:p>
          </table:table-cell>
          <table:table-cell table:style-name="Tabela1.H50" office:value-type="string">
            <text:p text:style-name="P4">Ciasto babka 60g – 1 kawałek (GLU, JAJ)</text:p>
          </table:table-cell>
        </table:table-row>
        <table:table-row table:style-name="Tabela1.51">
          <table:covered-table-cell table:style-name="Tabela1.A2"/>
          <table:table-cell table:style-name="Tabela1.B2" office:value-type="string">
            <text:p text:style-name="P1"/>
            <text:p text:style-name="P1"/>
            <text:p text:style-name="P1">WZBOGACONA</text:p>
          </table:table-cell>
          <table:table-cell table:style-name="Tabela1.C51" office:value-type="string">
            <text:p text:style-name="P4">Herbata 250 ml</text:p>
            <text:p text:style-name="P4">Zupa mleczna z ryżem 300ml (BIA)<text:line-break/>Bułka pszenna 65g (GLU)</text:p>
            <text:p text:style-name="P4">Chleb 60g (GLU)<text:line-break/>Masło 15g (BIA)<text:line-break/>Mielonka tyrolska 50g (SOJ)<text:line-break/>Ogórek zielony 30g</text:p>
            <text:p text:style-name="P4"/>
          </table:table-cell>
          <table:table-cell table:style-name="Tabela1.D51" office:value-type="string">
            <text:p text:style-name="P4">Chleb zwykły 40g (GLU)</text:p>
            <text:p text:style-name="P4">Masło 10g (BIA)</text:p>
            <text:p text:style-name="P4">Ser żółty 25g (BIA)</text:p>
          </table:table-cell>
          <table:table-cell table:style-name="Tabela1.E51" office:value-type="string">
            <text:p text:style-name="P18"><text:span text:style-name="Domyślna_20_czcionka_20_akapitu"><text:span text:style-name="T2">Zupa kalafiorowa z ziemniakami 400ml (BIA, GLU, SEL)<text:line-break/>Makaron z serem twarogowym 350g (BIA, GLU, JAJ)</text:span></text:span></text:p>
            <text:p text:style-name="P4">Kompot 250ml</text:p>
          </table:table-cell>
          <table:table-cell table:style-name="Tabela1.F51" office:value-type="string">
            <text:p text:style-name="P4">Śliwki 2szt.</text:p>
            <text:p text:style-name="P4"/>
          </table:table-cell>
          <table:table-cell table:style-name="Tabela1.G51" office:value-type="string">
            <text:p text:style-name="P4">Herbata 250 ml<text:line-break/>Bułka grahamka 80g (GLU)</text:p>
            <text:p text:style-name="P4">Chleb 60g (GLU)<text:line-break/>Masło 15g (BIA)<text:line-break/>Sałatka jarzynowa 100g (BIA, JAJ, SEL, GOR)</text:p>
            <text:p text:style-name="P4">Wędlina 20g (SOJ)<text:line-break/></text:p>
          </table:table-cell>
          <table:table-cell table:style-name="Tabela1.H51" office:value-type="string">
            <text:p text:style-name="P4">Ciasto babka 60g – 1 kawałek (GLU, JAJ)</text:p>
          </table:table-cell>
        </table:table-row>
        <table:table-row table:style-name="Tabela1.2">
          <table:covered-table-cell table:style-name="Tabela1.A2"/>
          <table:table-cell table:style-name="Tabela1.B2" office:value-type="string">
            <text:p text:style-name="P1">LEKKOSTR<text:soft-page-break/>AWNA</text:p>
          </table:table-cell>
          <table:table-cell table:style-name="Tabela1.C52" office:value-type="string">
            <text:p text:style-name="P4">Herbata 250 ml</text:p>
            <text:p text:style-name="P4">Zupa mleczna z ryżem 300ml (BIA)<text:line-break/>Bułka pszenna 65g (GLU)</text:p>
            <text:p text:style-name="P4">Chleb 40g (GLU)<text:line-break/>Masło 15g (BIA)</text:p>
            <text:p text:style-name="P4">Szynka wieprzowa 50g (SOJ)</text:p>
            <text:p text:style-name="P4"><text:soft-page-break/>Sałata 10g<text:line-break/></text:p>
          </table:table-cell>
          <table:table-cell table:style-name="Tabela1.D52" office:value-type="string">
            <text:p text:style-name="P4"/>
          </table:table-cell>
          <table:table-cell table:style-name="Tabela1.E52" office:value-type="string">
            <text:p text:style-name="P15"><text:span text:style-name="Domyślna_20_czcionka_20_akapitu"><text:span text:style-name="T2">Zupa koperkowa z ziemniakami 350ml (BIA, GLU, SEL)<text:line-break/>Makaron z serem twarogowym 300g (BIA, GLU, JAJ)</text:span></text:span></text:p>
            <text:p text:style-name="P4">Kompot 250ml</text:p>
            <text:p text:style-name="P4"/>
          </table:table-cell>
          <table:table-cell table:style-name="Tabela1.F52" office:value-type="string">
            <text:p text:style-name="P4"/>
          </table:table-cell>
          <table:table-cell table:style-name="Tabela1.G52" office:value-type="string">
            <text:p text:style-name="P4">Herbata 250 ml<text:line-break/>Bułka grahamka 80g (GLU)</text:p>
            <text:p text:style-name="P4">Chleb 40g (GLU)<text:line-break/>Masło 10g (BIA)<text:line-break/>Twarożek 60g (BIA)</text:p>
            <text:p text:style-name="P4">Dżem 30g</text:p>
            <text:p text:style-name="P4"/>
          </table:table-cell>
          <table:table-cell table:style-name="Tabela1.H52" office:value-type="string">
            <text:p text:style-name="P4">Ciasto babka 60g – 1 kawałek (GLU, JAJ)</text:p>
          </table:table-cell>
        </table:table-row>
        <table:table-row table:style-name="Tabela1.2">
          <table:table-cell table:style-name="Tabela1.A53" office:value-type="string">
            <text:p text:style-name="P1"/>
          </table:table-cell>
          <table:table-cell table:style-name="Tabela1.B2" office:value-type="string">
            <text:p text:style-name="P1"/>
            <text:p text:style-name="P1">CUKRZYCOWA</text:p>
          </table:table-cell>
          <table:table-cell table:style-name="Tabela1.C53" office:value-type="string">
            <text:p text:style-name="P4">Herbata b/c 250 ml</text:p>
            <text:p text:style-name="P4">Zupa mleczna z ryżem 250ml (BIA)</text:p>
            <text:p text:style-name="P4">Bułka grahamka 50g (GLU)<text:line-break/>Masło 10g (BIA)<text:line-break/>Mielonka tyrolska 50g (SOJ)<text:line-break/>Ogórek zielony 30g</text:p>
            <text:p text:style-name="P4"/>
          </table:table-cell>
          <table:table-cell table:style-name="Tabela1.D53" office:value-type="string">
            <text:p text:style-name="P4">Chleb zwykły 40g (GLU)</text:p>
            <text:p text:style-name="P4">Masło 10g (BIA)</text:p>
            <text:p text:style-name="P4">Ser żółty 25g (BIA)</text:p>
          </table:table-cell>
          <table:table-cell table:style-name="Tabela1.E53" office:value-type="string">
            <text:p text:style-name="P6">Zupa kalafiorowa z ziemniakami 350ml (BIA, GLU, SEL)<text:line-break/>Makaron pełnoziarnisty z serem twarogowym 300g (GLU, JAJ, BIA)</text:p>
            <text:p text:style-name="P4">Kompot b/c 250ml</text:p>
          </table:table-cell>
          <table:table-cell table:style-name="Tabela1.F53" office:value-type="string">
            <text:p text:style-name="P4">Śliwki 2szt.</text:p>
            <text:p text:style-name="P4"/>
          </table:table-cell>
          <table:table-cell table:style-name="Tabela1.G53" office:value-type="string">
            <text:p text:style-name="P4">Herbata b/c 250 ml<text:line-break/>Bułka grahamka 50g (GLU)<text:line-break/>Masło 10g (BIA)<text:line-break/>Sałatka jarzynowa 100g (BIA, JAJ, SEL, GOR)</text:p>
            <text:p text:style-name="P4">Wędlina 20g (SOJ)</text:p>
          </table:table-cell>
          <table:table-cell table:style-name="Tabela1.H53" office:value-type="string">
            <text:p text:style-name="P4">Jogurt naturalny 1 szt. (BIA)</text:p>
          </table:table-cell>
        </table:table-row>
        <table:table-row table:style-name="Tabela1.2">
          <table:table-cell table:style-name="Tabela1.A54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C54" office:value-type="string">
            <text:p text:style-name="P16">539,5 kcal</text:p>
            <text:p text:style-name="P16">B 18.4 g</text:p>
            <text:p text:style-name="P16">T 29 g</text:p>
            <text:p text:style-name="P16">Wp 49.4 g</text:p>
            <text:p text:style-name="P4">F 5.2 g</text:p>
            <text:p text:style-name="P4">WW 5.1 (wymienniki węglowodanowe)</text:p>
            <text:p text:style-name="P4"/>
          </table:table-cell>
          <table:table-cell table:style-name="Tabela1.D54" office:value-type="string">
            <text:p text:style-name="P16">102.5 kcal</text:p>
            <text:p text:style-name="P16">B 9.5 g</text:p>
            <text:p text:style-name="P16">T 2.3 g</text:p>
            <text:p text:style-name="P16">Wp 12.3 g</text:p>
            <text:p text:style-name="P4">F 0 g</text:p>
            <text:p text:style-name="P4">WW 1.3(wymienniki węglowodanowe)</text:p>
            <text:p text:style-name="P4"/>
          </table:table-cell>
          <table:table-cell table:style-name="Tabela1.E54" office:value-type="string">
            <text:p text:style-name="P16">836.3 kcal</text:p>
            <text:p text:style-name="P16">B 41.7 g</text:p>
            <text:p text:style-name="P16">T 47.2 g</text:p>
            <text:p text:style-name="P16">Wp 55.4 g</text:p>
            <text:p text:style-name="P4">F 9.4 g</text:p>
            <text:p text:style-name="P4">WW 5.6 (wymienniki węglowodanowe)</text:p>
            <text:p text:style-name="P4"/>
          </table:table-cell>
          <table:table-cell table:style-name="Tabela1.F54" office:value-type="string">
            <text:p text:style-name="P16">75 kcal</text:p>
            <text:p text:style-name="P16">B 0.6 g</text:p>
            <text:p text:style-name="P16">T 0.6 g</text:p>
            <text:p text:style-name="P16">Wp 15.2 g</text:p>
            <text:p text:style-name="P4">F 3 g - błonnik</text:p>
            <text:p text:style-name="P4">WW 1.5 (wymienniki węglowodanowe)</text:p>
            <text:p text:style-name="P4"/>
          </table:table-cell>
          <table:table-cell table:style-name="Tabela1.G54" office:value-type="string">
            <text:p text:style-name="P16">251,8 kcal</text:p>
            <text:p text:style-name="P16">B 13.4 g</text:p>
            <text:p text:style-name="P16">T 10 g</text:p>
            <text:p text:style-name="P16">Wp 25.4 g</text:p>
            <text:p text:style-name="P4">F 3.6 g</text:p>
            <text:p text:style-name="P4">WW 2.6 (wymienniki węglowodanowe)</text:p>
            <text:p text:style-name="P4"/>
          </table:table-cell>
          <table:table-cell table:style-name="Tabela1.H54" office:value-type="string">
            <text:p text:style-name="P4"/>
          </table:table-cell>
        </table:table-row>
        <table:table-row table:style-name="Tabela1.2">
          <table:table-cell table:style-name="Tabela1.A55" office:value-type="string">
            <text:p text:style-name="P1"/>
          </table:table-cell>
          <table:table-cell table:style-name="Tabela1.B2" office:value-type="string">
            <text:p text:style-name="P1">AZS</text:p>
          </table:table-cell>
          <table:table-cell table:style-name="Tabela1.C55" office:value-type="string">
            <text:p text:style-name="P4">Herbata 250 ml<text:line-break/>Bułka pszenna 50g (GLU)<text:line-break/>Masło 15g (BIA)<text:line-break/>Szynka wieprzowa 50g (SOJ)</text:p>
            <text:p text:style-name="P4">Sałata 10g</text:p>
          </table:table-cell>
          <table:table-cell table:style-name="Tabela1.D55" office:value-type="string">
            <text:p text:style-name="P4"/>
          </table:table-cell>
          <table:table-cell table:style-name="Tabela1.E55" office:value-type="string">
            <text:p text:style-name="P4">Zupa koperkowa z ziemniakami 350ml (BIA, GLU, SEL)<text:line-break/>Ryż z musem jabłkowym 300g</text:p>
            <text:p text:style-name="P4">Kompot 250ml</text:p>
            <text:p text:style-name="P4"/>
          </table:table-cell>
          <table:table-cell table:style-name="Tabela1.F55" office:value-type="string">
            <text:p text:style-name="P4"/>
          </table:table-cell>
          <table:table-cell table:style-name="Tabela1.G55" office:value-type="string">
            <text:p text:style-name="P4">Herbata 250 ml<text:line-break/>Bułka pszenna 50g (GLU)<text:line-break/>Masło 10g (BIA)<text:line-break/>Twarożek 60g (BIA)</text:p>
            <text:p text:style-name="P4">Sałata 10g</text:p>
            <text:p text:style-name="P4"/>
          </table:table-cell>
          <table:table-cell table:style-name="Tabela1.H55" office:value-type="string">
            <text:p text:style-name="P4">Jogurt naturalny 1 szt. (BIA)</text:p>
          </table:table-cell>
        </table:table-row>
        <table:table-row table:style-name="Tabela1.2">
          <table:table-cell table:style-name="Tabela1.A56" office:value-type="string">
            <text:p text:style-name="P1"/>
          </table:table-cell>
          <table:table-cell table:style-name="Tabela1.B2" office:value-type="string">
            <text:p text:style-name="P1"/>
            <text:p text:style-name="P1"><text:soft-page-break/>1500 kcal</text:p>
          </table:table-cell>
          <table:table-cell table:style-name="Tabela1.C56" office:value-type="string">
            <text:p text:style-name="P4">Herbata 250 ml<text:line-break/><text:soft-page-break/>Zupa mleczna z ryżem 250ml (BIA)</text:p>
            <text:p text:style-name="P4">Bułka pszenna 50g (GLU)<text:line-break/>Masło 10g (BIA)<text:line-break/>Szynka wieprzowa 50g (SOJ)</text:p>
            <text:p text:style-name="P4">Sałata 10g</text:p>
          </table:table-cell>
          <table:table-cell table:style-name="Tabela1.D56" office:value-type="string">
            <text:p text:style-name="P4"/>
          </table:table-cell>
          <table:table-cell table:style-name="Tabela1.E56" office:value-type="string">
            <text:p text:style-name="P15"><text:span text:style-name="Domyślna_20_czcionka_20_akapitu"><text:span text:style-name="T2">Zupa koperkowa z </text:span></text:span><text:soft-page-break/><text:span text:style-name="Domyślna_20_czcionka_20_akapitu"><text:span text:style-name="T2">ziemniakami 250ml (BIA, GLU, SEL)<text:line-break/>Makaron z serem twarogowym 300g (BIA, GLU, JAJ)</text:span></text:span></text:p>
            <text:p text:style-name="P4">Kompot 250ml</text:p>
            <text:p text:style-name="P4"/>
            <text:p text:style-name="P4"/>
          </table:table-cell>
          <table:table-cell table:style-name="Tabela1.F56" office:value-type="string">
            <text:p text:style-name="P4"/>
          </table:table-cell>
          <table:table-cell table:style-name="Tabela1.G56" office:value-type="string">
            <text:p text:style-name="P4">Herbata 250 ml<text:line-break/><text:soft-page-break/>Bułka pszenna 50g (GLU)<text:line-break/>Masło 10g (BIA)<text:line-break/>Twarożek 60g (BIA)</text:p>
            <text:p text:style-name="P4">Dżem 30g</text:p>
            <text:p text:style-name="P4"/>
          </table:table-cell>
          <table:table-cell table:style-name="Tabela1.H56" office:value-type="string">
            <text:p text:style-name="P4">Ciasto babka 60g – <text:soft-page-break/>1 kawałek (GLU, JAJ)</text:p>
          </table:table-cell>
        </table:table-row>
        <table:table-row table:style-name="Tabela1.30">
          <table:table-cell table:style-name="Tabela1.A57" office:value-type="string">
            <text:p text:style-name="P1"/>
          </table:table-cell>
          <table:table-cell table:style-name="Tabela1.B2" office:value-type="string">
            <text:p text:style-name="P1">WEGETARIAŃSKA</text:p>
          </table:table-cell>
          <table:table-cell table:style-name="Tabela1.C57" office:value-type="string">
            <text:p text:style-name="P4">Herbata 250 ml<text:line-break/>Zupa mleczna z ryżem 250ml (BIA)</text:p>
            <text:p text:style-name="P4">Bułka pszenna 50g (GLU)<text:line-break/>Masło 10g (BIA)<text:line-break/>Serek topiony 50g (BIA)</text:p>
            <text:p text:style-name="P4">Ogórek zielony 30g</text:p>
          </table:table-cell>
          <table:table-cell table:style-name="Tabela1.D57" office:value-type="string">
            <text:p text:style-name="P4"/>
          </table:table-cell>
          <table:table-cell table:style-name="Tabela1.E57" office:value-type="string">
            <text:p text:style-name="P15"><text:span text:style-name="Domyślna_20_czcionka_20_akapitu"><text:span text:style-name="T2">Zupa kalafiorowa z ziemniakami 350ml (BIA, GLU, SEL)<text:line-break/>Makaron z serem twarogowym 300g (BIA, GLU, JAJ)</text:span></text:span></text:p>
            <text:p text:style-name="P4">Kompot 250ml</text:p>
          </table:table-cell>
          <table:table-cell table:style-name="Tabela1.F57" office:value-type="string">
            <text:p text:style-name="P4"/>
          </table:table-cell>
          <table:table-cell table:style-name="Tabela1.G57" office:value-type="string">
            <text:p text:style-name="P4">Herbata 250 ml<text:line-break/>Bułka pszenna 50g (GLU)<text:line-break/>Masło 10g (BIA)<text:line-break/>Sałatka jarzynowa 150g (BIA, JAJ, SEL, GOR)</text:p>
            <text:p text:style-name="P4"/>
          </table:table-cell>
          <table:table-cell table:style-name="Tabela1.H57" office:value-type="string">
            <text:p text:style-name="P4">Ciasto babka 60g – 1 kawałek (GLU, JAJ)</text:p>
          </table:table-cell>
        </table:table-row>
        <table:table-row table:style-name="Tabela1.2">
          <table:table-cell table:style-name="Tabela1.A2" table:number-rows-spanned="3" office:value-type="string">
            <text:p text:style-name="P2">2025-10-26 ni<text:soft-page-break/>edziela</text:p>
          </table:table-cell>
          <table:table-cell table:style-name="Tabela1.B2" office:value-type="string">
            <text:p text:style-name="P4"/>
            <text:p text:style-name="P1">PODSTAWA</text:p>
          </table:table-cell>
          <table:table-cell table:style-name="Tabela1.C58" office:value-type="string">
            <text:p text:style-name="P4">Herbata 250 ml</text:p>
            <text:p text:style-name="P4">Zupa mleczna z płatkami owsianymi 300ml (BIA, GLU)<text:line-break/>Baton pszenny 80g (GLU)</text:p>
            <text:p text:style-name="P4">Chleb 40g (GLU)<text:line-break/>Masło 15g (BIA)</text:p>
            <text:p text:style-name="P4">Serek kanapkowy 60g (BIA)</text:p>
            <text:p text:style-name="P4">Pomidor 30g <text:s/></text:p>
            <text:p text:style-name="P4"/>
          </table:table-cell>
          <table:table-cell table:style-name="Tabela1.D58" office:value-type="string">
            <text:p text:style-name="P4"/>
          </table:table-cell>
          <table:table-cell table:style-name="Tabela1.E58" office:value-type="string">
            <text:p text:style-name="P4">Rosół z makaronem 350ml (GLU, SEL)<text:line-break/>Kotlet drobiowy panierowany 100g (GLU, JAJ)</text:p>
            <text:p text:style-name="P4">Puree ziemniaczane 200g (BIA)</text:p>
            <text:p text:style-name="P4">Surówka Colesław 150g (JAJ, GOR)</text:p>
            <text:p text:style-name="P4">Kompot 250ml</text:p>
            <text:p text:style-name="P4"/>
          </table:table-cell>
          <table:table-cell table:style-name="Tabela1.F58" office:value-type="string">
            <text:p text:style-name="P4"/>
          </table:table-cell>
          <table:table-cell table:style-name="Tabela1.G58" office:value-type="string">
            <text:p text:style-name="P4">Herbata 250 ml<text:line-break/>Bułka grahamka 80g (GLU)</text:p>
            <text:p text:style-name="P4">Chleb 40g (GLU)<text:line-break/>Masło 15g (BIA)<text:line-break/>Kiełbasa szynkowa 50g (SOJ)</text:p>
            <text:p text:style-name="P4">Papryka 30g</text:p>
            <text:p text:style-name="P4"/>
          </table:table-cell>
          <table:table-cell table:style-name="Tabela1.H58" office:value-type="string">
            <text:p text:style-name="P4">Jabłko 1 szt.</text:p>
          </table:table-cell>
        </table:table-row>
        <table:table-row table:style-name="Tabela1.2">
          <table:covered-table-cell table:style-name="Tabela1.A2"/>
          <table:table-cell table:style-name="Tabela1.B2" office:value-type="string">
            <text:p text:style-name="P1"/>
            <text:p text:style-name="P1"><text:soft-page-break/>WZBOGACONA</text:p>
          </table:table-cell>
          <table:table-cell table:style-name="Tabela1.C59" office:value-type="string">
            <text:p text:style-name="P4">Herbata 250 ml</text:p>
            <text:p text:style-name="P4"><text:soft-page-break/>Zupa mleczna z płatkami owsianymi 300ml (BIA, GLU)<text:line-break/>Baton pszenny 80g (GLU)</text:p>
            <text:p text:style-name="P4">Chleb 60g (GLU)<text:line-break/>Masło 15g (BIA)</text:p>
            <text:p text:style-name="P4">Serek kanapkowy 60g (BIA)</text:p>
            <text:p text:style-name="P4">Pomidor 30g <text:s/></text:p>
            <text:p text:style-name="P4"/>
          </table:table-cell>
          <table:table-cell table:style-name="Tabela1.D59" office:value-type="string">
            <text:p text:style-name="P4">Budyń waniliowy <text:soft-page-break/>200ml (BIA)</text:p>
          </table:table-cell>
          <table:table-cell table:style-name="Tabela1.E59" office:value-type="string">
            <text:p text:style-name="P4">Rosół z makaronem <text:soft-page-break/>400ml (GLU, SEL)<text:line-break/>Kotlet drobiowy panierowany 130g (GLU, JAJ)</text:p>
            <text:p text:style-name="P4">Puree ziemniaczane 250g (BIA)</text:p>
            <text:p text:style-name="P4">Surówka Colesław 150g (JAJ, GOR)</text:p>
            <text:p text:style-name="P4">Kompot 250ml</text:p>
            <text:p text:style-name="P4"/>
          </table:table-cell>
          <table:table-cell table:style-name="Tabela1.F59" office:value-type="string">
            <text:p text:style-name="P4">Banan 1 szt.</text:p>
          </table:table-cell>
          <table:table-cell table:style-name="Tabela1.G59" office:value-type="string">
            <text:p text:style-name="P4">Herbata 250 ml<text:line-break/><text:soft-page-break/>Bułka grahamka 80g (GLU)</text:p>
            <text:p text:style-name="P4">Chleb 60g (GLU)<text:line-break/>Masło 15g (BIA)<text:line-break/>Kiełbasa szynkowa 50g (SOJ)</text:p>
            <text:p text:style-name="P4">Sałata 10g</text:p>
            <text:p text:style-name="P4"/>
          </table:table-cell>
          <table:table-cell table:style-name="Tabela1.H59" office:value-type="string">
            <text:p text:style-name="P4">Jabłko 1 szt.</text:p>
          </table:table-cell>
        </table:table-row>
        <table:table-row table:style-name="Tabela1.60">
          <table:covered-table-cell table:style-name="Tabela1.A2"/>
          <table:table-cell table:style-name="Tabela1.B2" office:value-type="string">
            <text:p text:style-name="P1">LEKKOSTRAWNA</text:p>
          </table:table-cell>
          <table:table-cell table:style-name="Tabela1.C60" office:value-type="string">
            <text:p text:style-name="P4">Herbata 250 ml</text:p>
            <text:p text:style-name="P4">Zupa mleczna z zacierką 300ml (BIA, GLU, JAJ)<text:line-break/>Baton pszenny 80g (GLU)</text:p>
            <text:p text:style-name="P4">Chleb 40g (GLU)<text:line-break/>Masło 15g (BIA)</text:p>
            <text:p text:style-name="P4">Serek kanapkowy 60g (BIA)</text:p>
            <text:p text:style-name="P4">Sałata 10g</text:p>
          </table:table-cell>
          <table:table-cell table:style-name="Tabela1.D60" office:value-type="string">
            <text:p text:style-name="P4"/>
          </table:table-cell>
          <table:table-cell table:style-name="Tabela1.E60" office:value-type="string">
            <text:p text:style-name="P4">Rosół z makaronem 350ml (GLU, SEL)<text:line-break/>Pierś z kurczaka gotowana 100g</text:p>
            <text:p text:style-name="P4">Sos koperkowy 100g (SEL, GLU, BIA)</text:p>
            <text:p text:style-name="P4">Puree ziemniaczane 200g (BIA)</text:p>
            <text:p text:style-name="P4">Marchewka gotowana 150g</text:p>
            <text:p text:style-name="P4">Kompot 250ml</text:p>
          </table:table-cell>
          <table:table-cell table:style-name="Tabela1.F60" office:value-type="string">
            <text:p text:style-name="P4"/>
          </table:table-cell>
          <table:table-cell table:style-name="Tabela1.G60" office:value-type="string">
            <text:p text:style-name="P4">Herbata 250 ml<text:line-break/>Bułka grahamka 80g (GLU)</text:p>
            <text:p text:style-name="P4">Chleb 40g (GLU)<text:line-break/>Masło 10g (BIA)<text:line-break/>Polędwica Ani 50g (SOJ)</text:p>
            <text:p text:style-name="P4">Sałata 10g</text:p>
            <text:p text:style-name="P4"/>
          </table:table-cell>
          <table:table-cell table:style-name="Tabela1.H60" office:value-type="string">
            <text:p text:style-name="P4">Jabłko 1 szt.</text:p>
          </table:table-cell>
        </table:table-row>
        <table:table-row table:style-name="Tabela1.2">
          <table:table-cell table:style-name="Tabela1.A61" office:value-type="string">
            <text:p text:style-name="P1"/>
          </table:table-cell>
          <table:table-cell table:style-name="Tabela1.B2" office:value-type="string">
            <text:p text:style-name="P1">CUKRZYCOWA</text:p>
          </table:table-cell>
          <table:table-cell table:style-name="Tabela1.C61" office:value-type="string">
            <text:p text:style-name="P4">Herbata b/c 250 ml</text:p>
            <text:p text:style-name="P4">Zupa mleczna z płatkami owsianymi 250ml (BIA, GLU)<text:line-break/>Bułka grahamka 50g (GLU)<text:line-break/>Masło 10g (BIA)</text:p>
            <text:p text:style-name="P4">Serek kanapkowy 60g (BIA)</text:p>
            <text:p text:style-name="P4">Pomidor 30g <text:s/></text:p>
            <text:p text:style-name="P4"/>
          </table:table-cell>
          <table:table-cell table:style-name="Tabela1.D61" office:value-type="string">
            <text:p text:style-name="P4">Budyń waniliowy b/cukru 200ml (BIA)</text:p>
          </table:table-cell>
          <table:table-cell table:style-name="Tabela1.E61" office:value-type="string">
            <text:p text:style-name="P4">Rosół z makaronem 350ml (GLU, SEL)<text:line-break/>Kotlet drobiowy panierowany 100g (GLU, JAJ)</text:p>
            <text:p text:style-name="P4">Puree ziemniaczane 200g (BIA)</text:p>
            <text:p text:style-name="P4">Surówka Colesław 150g (JAJ, GOR)</text:p>
            <text:p text:style-name="P4">Kompot b/c 250ml</text:p>
            <text:p text:style-name="P4"/>
          </table:table-cell>
          <table:table-cell table:style-name="Tabela1.F61" office:value-type="string">
            <text:p text:style-name="P4">Banan niedojrzały 1 szt.</text:p>
          </table:table-cell>
          <table:table-cell table:style-name="Tabela1.G61" office:value-type="string">
            <text:p text:style-name="P4">Herbata b/c 250 ml<text:line-break/>Bułka grahamka 50g (GLU)<text:line-break/>Masło 10g (BIA)<text:line-break/>Kiełbasa szynkowa 50g (SOJ)</text:p>
            <text:p text:style-name="P4">Sałata 10g</text:p>
            <text:p text:style-name="P4"/>
          </table:table-cell>
          <table:table-cell table:style-name="Tabela1.H61" office:value-type="string">
            <text:p text:style-name="P4">Jabłko 1 szt.</text:p>
          </table:table-cell>
        </table:table-row>
        <text:soft-page-break/>
        <table:table-row table:style-name="Tabela1.62">
          <table:table-cell table:style-name="Tabela1.A6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C62" office:value-type="string">
            <text:p text:style-name="P16">430 kcal</text:p>
            <text:p text:style-name="P16">B 19.4 g</text:p>
            <text:p text:style-name="P16">T 16.6 g</text:p>
            <text:p text:style-name="P16">Wp 47.4 g</text:p>
            <text:p text:style-name="P4">F 4.9 g</text:p>
            <text:p text:style-name="P4">WW 4.8 (wymienniki węglowodanowe)</text:p>
            <text:p text:style-name="P4"/>
          </table:table-cell>
          <table:table-cell table:style-name="Tabela1.D62" office:value-type="string">
            <text:p text:style-name="P16">93 kcal</text:p>
            <text:p text:style-name="P16">B 1.8 g</text:p>
            <text:p text:style-name="P16">T 0 g</text:p>
            <text:p text:style-name="P16">Wp 21.3 g</text:p>
            <text:p text:style-name="P4">F 0 g</text:p>
            <text:p text:style-name="P4">WW 2.1 (wymienniki węglowodanowe)</text:p>
            <text:p text:style-name="P4"/>
          </table:table-cell>
          <table:table-cell table:style-name="Tabela1.E62" office:value-type="string">
            <text:p text:style-name="P16">757,2 kcal</text:p>
            <text:p text:style-name="P16">B 41.3 g</text:p>
            <text:p text:style-name="P16">T 18 g</text:p>
            <text:p text:style-name="P16">Wp 99.4 g</text:p>
            <text:p text:style-name="P4">F 11.9 g</text:p>
            <text:p text:style-name="P4">WW 8.8 (wymienniki węglowodanowe)</text:p>
            <text:p text:style-name="P4"/>
          </table:table-cell>
          <table:table-cell table:style-name="Tabela1.F62" office:value-type="string">
            <text:p text:style-name="P16">91 kcal</text:p>
            <text:p text:style-name="P16">B 6.7 g</text:p>
            <text:p text:style-name="P16">T 2.8 g</text:p>
            <text:p text:style-name="P16">Wp 0 g</text:p>
            <text:p text:style-name="P4">F 0 g - błonnik</text:p>
            <text:p text:style-name="P4">WW 0 (wymienniki węglowodanowe)</text:p>
            <text:p text:style-name="P4"/>
          </table:table-cell>
          <table:table-cell table:style-name="Tabela1.G62" office:value-type="string">
            <text:p text:style-name="P16">253 kcal</text:p>
            <text:p text:style-name="P16">B 13.5 g</text:p>
            <text:p text:style-name="P16">T 10.1 g</text:p>
            <text:p text:style-name="P16">Wp 25.8 g</text:p>
            <text:p text:style-name="P4">F 3.8 g</text:p>
            <text:p text:style-name="P4">WW 2.6 (wymienniki węglowodanowe)</text:p>
            <text:p text:style-name="P4"/>
          </table:table-cell>
          <table:table-cell table:style-name="Tabela1.H62" office:value-type="string">
            <text:p text:style-name="P4"/>
          </table:table-cell>
        </table:table-row>
        <table:table-row table:style-name="Tabela1.2">
          <table:table-cell table:style-name="Tabela1.A63" office:value-type="string">
            <text:p text:style-name="P1"/>
          </table:table-cell>
          <table:table-cell table:style-name="Tabela1.B2" office:value-type="string">
            <text:p text:style-name="P1">AZS</text:p>
          </table:table-cell>
          <table:table-cell table:style-name="Tabela1.C63" office:value-type="string">
            <text:p text:style-name="P4">Herbata 250 ml<text:line-break/>Baton pszenny 50g (GLU)<text:line-break/>Masło 15g (BIA)</text:p>
            <text:p text:style-name="P4">Serek kanapkowy 60g (BIA)</text:p>
            <text:p text:style-name="P4">Sałata 10g</text:p>
          </table:table-cell>
          <table:table-cell table:style-name="Tabela1.D63" office:value-type="string">
            <text:p text:style-name="P4"/>
          </table:table-cell>
          <table:table-cell table:style-name="Tabela1.E63" office:value-type="string">
            <text:p text:style-name="P4">Zupa ryżowa 350ml (SEL)<text:line-break/>Pierś z kurczaka gotowana 100g</text:p>
            <text:p text:style-name="P4">Puree ziemniaczane 200g (BIA)</text:p>
            <text:p text:style-name="P4">Marchewka gotowana 150g</text:p>
            <text:p text:style-name="P4">Kompot 250ml</text:p>
          </table:table-cell>
          <table:table-cell table:style-name="Tabela1.F63" office:value-type="string">
            <text:p text:style-name="P4"/>
          </table:table-cell>
          <table:table-cell table:style-name="Tabela1.G63" office:value-type="string">
            <text:p text:style-name="P4">Herbata 250 ml<text:line-break/>Bułka pszenna 50g (GLU)<text:line-break/>Masło 10g (BIA)<text:line-break/>Polędwica Ani 50g (SOJ)</text:p>
            <text:p text:style-name="P4">Sałata 10g</text:p>
          </table:table-cell>
          <table:table-cell table:style-name="Tabela1.H63" office:value-type="string">
            <text:p text:style-name="P4">Jabłko 1 szt.</text:p>
          </table:table-cell>
        </table:table-row>
        <table:table-row table:style-name="Tabela1.64">
          <table:table-cell table:style-name="Tabela1.A64" office:value-type="string">
            <text:p text:style-name="P1"/>
          </table:table-cell>
          <table:table-cell table:style-name="Tabela1.B2" office:value-type="string">
            <text:p text:style-name="P1"/>
            <text:p text:style-name="P1">1500 kcal</text:p>
          </table:table-cell>
          <table:table-cell table:style-name="Tabela1.C64" office:value-type="string">
            <text:p text:style-name="P4">Herbata 250 ml<text:line-break/>Baton pszenny 50g (GLU)</text:p>
            <text:p text:style-name="P4">Zupa mleczna z płatkami owsianymi 250ml (BIA, GLU)<text:line-break/>Masło 10g (BIA)</text:p>
            <text:p text:style-name="P4">Serek kanapkowy 60g (BIA)</text:p>
            <text:p text:style-name="P4">Sałata 10g</text:p>
            <text:p text:style-name="P4"/>
          </table:table-cell>
          <table:table-cell table:style-name="Tabela1.D64" office:value-type="string">
            <text:p text:style-name="P4"/>
          </table:table-cell>
          <table:table-cell table:style-name="Tabela1.E64" office:value-type="string">
            <text:p text:style-name="P4">Rosół z makaronem 250ml (GLU, SEL)<text:line-break/>Pierś z kurczaka gotowana 100g</text:p>
            <text:p text:style-name="P4">Sos koperkowy 100g (SEL, GLU, BIA)</text:p>
            <text:p text:style-name="P4">Puree ziemniaczane 200g (BIA)</text:p>
            <text:p text:style-name="P4">Marchewka gotowana 150g</text:p>
            <text:p text:style-name="P4">Kompot 250ml</text:p>
          </table:table-cell>
          <table:table-cell table:style-name="Tabela1.F64" office:value-type="string">
            <text:p text:style-name="P4"/>
          </table:table-cell>
          <table:table-cell table:style-name="Tabela1.G64" office:value-type="string">
            <text:p text:style-name="P4">Herbata 250 ml<text:line-break/>Bułka pszenna 50g (GLU)<text:line-break/>Masło 10g (BIA)<text:line-break/>Polędwica Ani 50g (SOJ)</text:p>
            <text:p text:style-name="P4">Sałata 10g</text:p>
          </table:table-cell>
          <table:table-cell table:style-name="Tabela1.H64" office:value-type="string">
            <text:p text:style-name="P4">Jabłko 1 szt.</text:p>
          </table:table-cell>
        </table:table-row>
        <text:soft-page-break/>
        <table:table-row table:style-name="Tabela1.7">
          <table:table-cell table:style-name="Tabela1.A65" office:value-type="string">
            <text:p text:style-name="P1"/>
          </table:table-cell>
          <table:table-cell table:style-name="Tabela1.B2" office:value-type="string">
            <text:p text:style-name="P4"><text:s text:c="2"/>WEGETARIAŃSKA</text:p>
          </table:table-cell>
          <table:table-cell table:style-name="Tabela1.C65" office:value-type="string">
            <text:p text:style-name="P4">Herbata 250 ml<text:line-break/>Baton pszenny 50g (GLU)</text:p>
            <text:p text:style-name="P4">Zupa mleczna z płatkami owsianymi 250ml (BIA, GLU)<text:line-break/>Masło 10g (BIA)</text:p>
            <text:p text:style-name="P4">Serek kanapkowy 60g (BIA)</text:p>
            <text:p text:style-name="P4">Pomidor 30g <text:s/></text:p>
            <text:p text:style-name="P4"/>
            <text:p text:style-name="P4"/>
            <text:p text:style-name="P4"/>
            <text:p text:style-name="P4"/>
          </table:table-cell>
          <table:table-cell table:style-name="Tabela1.D65" office:value-type="string">
            <text:p text:style-name="P4"/>
          </table:table-cell>
          <table:table-cell table:style-name="Tabela1.E65" office:value-type="string">
            <text:p text:style-name="P4">Zupa ryżowa 350ml (SEL)<text:line-break/>Kotlet jajeczny 100g (GLU, JAJ, BIA)</text:p>
            <text:p text:style-name="P4">Puree ziemniaczane 200g (BIA)</text:p>
            <text:p text:style-name="P4">Surówka Colesław 150g (JAJ, GOR)</text:p>
            <text:p text:style-name="P4">Kompot 250ml</text:p>
            <text:p text:style-name="P4"/>
            <text:p text:style-name="P4"/>
            <text:p text:style-name="P4"/>
            <text:p text:style-name="P4"/>
          </table:table-cell>
          <table:table-cell table:style-name="Tabela1.F65" office:value-type="string">
            <text:p text:style-name="P4"/>
          </table:table-cell>
          <table:table-cell table:style-name="Tabela1.G65" office:value-type="string">
            <text:p text:style-name="P4">Herbata 250 ml<text:line-break/>Bułka pszenna 50g (GLU)<text:line-break/>Masło 10g (BIA)<text:line-break/>Ser żółty 50g (BIA)</text:p>
            <text:p text:style-name="P4">Sałata 10g</text:p>
          </table:table-cell>
          <table:table-cell table:style-name="Tabela1.H65" office:value-type="string">
            <text:p text:style-name="P4">Jabłko 1 szt.</text:p>
          </table:table-cell>
        </table:table-row>
        <table:table-row table:style-name="Tabela1.66">
          <table:table-cell table:style-name="Tabela1.A2" table:number-rows-spanned="3" office:value-type="string">
            <text:p text:style-name="P3">2025-10-27 poniedziałek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text:soft-page-break/></text:p>
            <text:p text:style-name="P2"/>
            <text:p text:style-name="P2"/>
          </table:table-cell>
          <table:table-cell table:style-name="Tabela1.B2" office:value-type="string">
            <text:p text:style-name="P1"/>
            <text:p text:style-name="P1">PODSTAWA</text:p>
          </table:table-cell>
          <table:table-cell table:style-name="Tabela1.C66" office:value-type="string">
            <text:p text:style-name="P4">Herbata 250 ml</text:p>
            <text:p text:style-name="P4">Zupa mleczna z pł. czekoladowymi 300ml (BIA, GLU)<text:line-break/>Bułka pszenna 65g (GLU)</text:p>
            <text:p text:style-name="P4">Chleb 40g (GLU)<text:line-break/>Masło 15g (BIA)</text:p>
            <text:p text:style-name="P4">Jajecznica ze szczypiorkiem 100g (JAJ, BIA)</text:p>
            <text:p text:style-name="P4">Pomidor 30g</text:p>
            <text:p text:style-name="P4"/>
          </table:table-cell>
          <table:table-cell table:style-name="Tabela1.D66" office:value-type="string">
            <text:p text:style-name="P4"/>
          </table:table-cell>
          <table:table-cell table:style-name="Tabela1.E66" office:value-type="string">
            <text:p text:style-name="P4">Kapuśniak z ziemniakami 350ml (SEL)</text:p>
            <text:p text:style-name="P6">Makaron spaghetti z mięsem mielonym 300g (GLU, JAJ)<text:line-break/>Sos pomidorowy 100g (GLU, SEL)<text:line-break/>Kompot 250ml</text:p>
          </table:table-cell>
          <table:table-cell table:style-name="Tabela1.F66" office:value-type="string">
            <text:p text:style-name="P4"/>
          </table:table-cell>
          <table:table-cell table:style-name="Tabela1.G66" office:value-type="string">
            <text:p text:style-name="P4">Herbata 250 ml<text:line-break/>Bułka grahamka 80g (GLU)</text:p>
            <text:p text:style-name="P4">Chleb 40g (GLU)<text:line-break/>Masło 15g (BIA)<text:line-break/>Polędwica wiśniowa 50g (SOJ)<text:line-break/>Ogórek zielony 30g</text:p>
          </table:table-cell>
          <table:table-cell table:style-name="Tabela1.H66" office:value-type="string">
            <text:p text:style-name="P4">Kisiel owocowy 200ml</text:p>
          </table:table-cell>
        </table:table-row>
        <table:table-row table:style-name="Tabela1.2">
          <table:covered-table-cell table:style-name="Tabela1.A2"/>
          <table:table-cell table:style-name="Tabela1.B2" office:value-type="string">
            <text:p text:style-name="P1">WZBOGAC<text:soft-page-break/>ONA</text:p>
          </table:table-cell>
          <table:table-cell table:style-name="Tabela1.C67" office:value-type="string">
            <text:p text:style-name="P4">Herbata 250 ml</text:p>
            <text:p text:style-name="P4">Zupa mleczna z pł. czekoladowymi 300ml (BIA, GLU)<text:line-break/>Bułka pszenna 65g (GLU)</text:p>
            <text:p text:style-name="P4">Chleb 60g (GLU)<text:line-break/>Masło 15g (BIA)<text:line-break/><text:soft-page-break/>Jajecznica ze szczypiorkiem 100g (JAJ, BIA)</text:p>
            <text:p text:style-name="P4">Pomidor 30g</text:p>
            <text:p text:style-name="P4"/>
            <text:p text:style-name="P4"/>
            <text:p text:style-name="P4"/>
          </table:table-cell>
          <table:table-cell table:style-name="Tabela1.D67" office:value-type="string">
            <text:p text:style-name="P4">Jogurt naturalny 1 szt. (BIA)</text:p>
          </table:table-cell>
          <table:table-cell table:style-name="Tabela1.E67" office:value-type="string">
            <text:p text:style-name="P4">Kapuśniak z ziemniakami 400ml (SEL)</text:p>
            <text:p text:style-name="P6">Makaron spaghetti z mięsem mielonym 350g (GLU, JAJ)<text:line-break/>Sos pomidorowy 100g <text:soft-page-break/>(GLU, SEL)<text:line-break/>Kompot 250ml</text:p>
          </table:table-cell>
          <table:table-cell table:style-name="Tabela1.F67" office:value-type="string">
            <text:p text:style-name="P4">Pomarańcza 1szt.</text:p>
            <text:p text:style-name="P4"/>
          </table:table-cell>
          <table:table-cell table:style-name="Tabela1.G67" office:value-type="string">
            <text:p text:style-name="P4">Herbata 250 ml<text:line-break/>Bułka grahamka 80g (GLU)</text:p>
            <text:p text:style-name="P4">Chleb 60g (GLU)<text:line-break/>Masło 15g (BIA)</text:p>
            <text:p text:style-name="P4">Polędwica wiśniowa 50g (SOJ)<text:line-break/><text:soft-page-break/>Ogórek zielony 30g<text:line-break/></text:p>
          </table:table-cell>
          <table:table-cell table:style-name="Tabela1.H67" office:value-type="string">
            <text:p text:style-name="P4">Kisiel owocowy 200ml</text:p>
          </table:table-cell>
        </table:table-row>
        <table:table-row table:style-name="Tabela1.2">
          <table:covered-table-cell table:style-name="Tabela1.A2"/>
          <table:table-cell table:style-name="Tabela1.B2" office:value-type="string">
            <text:p text:style-name="P1">LEKKOSTRAWNA</text:p>
          </table:table-cell>
          <table:table-cell table:style-name="Tabela1.C68" office:value-type="string">
            <text:p text:style-name="P4">Herbata 250 ml</text:p>
            <text:p text:style-name="P4">Zupa mleczna z pł. czekoladowymi 300ml (BIA, GLU)<text:line-break/>Bułka pszenna 65g (GLU)</text:p>
            <text:p text:style-name="P4">Chleb 40g (GLU)<text:line-break/>Masło 15g (BIA)<text:line-break/>Szynka drobiowa 50g (SOJ)</text:p>
            <text:p text:style-name="P5">Sałata 10g</text:p>
          </table:table-cell>
          <table:table-cell table:style-name="Tabela1.D68" office:value-type="string">
            <text:p text:style-name="P4"/>
          </table:table-cell>
          <table:table-cell table:style-name="Tabela1.E68" office:value-type="string">
            <text:p text:style-name="P4">Zupa jarzynowa z ziemniakami 350ml (BIA, GLU, SEL)</text:p>
            <text:p text:style-name="P4">Makaron z sosem mięsno – warzywnym 300g (SEL)</text:p>
            <text:p text:style-name="P4">Kompot 250ml</text:p>
          </table:table-cell>
          <table:table-cell table:style-name="Tabela1.F68" office:value-type="string">
            <text:p text:style-name="P4"/>
          </table:table-cell>
          <table:table-cell table:style-name="Tabela1.G68" office:value-type="string">
            <text:p text:style-name="P4">Herbata 250 ml<text:line-break/>Bułka grahamka 80g (GLU)</text:p>
            <text:p text:style-name="P4">Chleb 40g (GLU)<text:line-break/>Masło 10g (BIA)</text:p>
            <text:p text:style-name="P4">Polędwica wiśniowa 50g (SOJ)<text:line-break/>Sałata 10g</text:p>
          </table:table-cell>
          <table:table-cell table:style-name="Tabela1.H68" office:value-type="string">
            <text:p text:style-name="P4"><text:s/>Kisiel owocowy 200ml</text:p>
          </table:table-cell>
        </table:table-row>
        <table:table-row table:style-name="Tabela1.2">
          <table:table-cell table:style-name="Tabela1.A69" office:value-type="string">
            <text:p text:style-name="P1"/>
          </table:table-cell>
          <table:table-cell table:style-name="Tabela1.B2" office:value-type="string">
            <text:p text:style-name="P1">CUKRZYCOWA</text:p>
          </table:table-cell>
          <table:table-cell table:style-name="Tabela1.C69" office:value-type="string">
            <text:p text:style-name="P4">Herbata b/c 250 ml</text:p>
            <text:p text:style-name="P4">Zupa mleczna z pł. czekoladowymi 250ml (BIA, GLU)</text:p>
            <text:p text:style-name="P4">Bułka grahamka 50g (GLU)<text:line-break/>Masło 10g (BIA)<text:line-break/>Jajecznica ze szczypiorkiem 100g (JAJ, BIA)</text:p>
            <text:p text:style-name="P4">Pomidor 30g</text:p>
            <text:p text:style-name="P4"/>
            <text:p text:style-name="P4"/>
            <text:p text:style-name="P4"/>
            <text:p text:style-name="P4"><text:soft-page-break/></text:p>
          </table:table-cell>
          <table:table-cell table:style-name="Tabela1.D69" office:value-type="string">
            <text:p text:style-name="P4">Jogurt naturalny 1 szt. (BIA)</text:p>
          </table:table-cell>
          <table:table-cell table:style-name="Tabela1.E69" office:value-type="string">
            <text:p text:style-name="P4">Kapuśniak z ziemniakami 350ml (SEL)</text:p>
            <text:p text:style-name="P6">Makaron spaghetti z mięsem mielonym 300g (GLU, JAJ)<text:line-break/>Sos pomidorowy 100g (GLU, SEL)<text:line-break/>Kompot b/c 250ml</text:p>
            <text:p text:style-name="P5"/>
          </table:table-cell>
          <table:table-cell table:style-name="Tabela1.F69" office:value-type="string">
            <text:p text:style-name="P4">Pomarańcza 1szt.</text:p>
            <text:p text:style-name="P4"/>
          </table:table-cell>
          <table:table-cell table:style-name="Tabela1.G69" office:value-type="string">
            <text:p text:style-name="P4">Herbata b/c 250 ml <text:line-break/>Bułka grahamka 50g (GLU)<text:line-break/>Masło 10g (BIA)</text:p>
            <text:p text:style-name="P4">Polędwica wiśniowa 50g (SOJ)<text:line-break/>Ogórek zielony 30g</text:p>
          </table:table-cell>
          <table:table-cell table:style-name="Tabela1.H69" office:value-type="string">
            <text:p text:style-name="P4">Kisiel owocowy b/c 200ml</text:p>
          </table:table-cell>
        </table:table-row>
        <table:table-row table:style-name="Tabela1.2">
          <table:table-cell table:style-name="Tabela1.A70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C70" office:value-type="string">
            <text:p text:style-name="P16">482.1 kcal</text:p>
            <text:p text:style-name="P16">B 29.5 g</text:p>
            <text:p text:style-name="P16">T 16.1 g</text:p>
            <text:p text:style-name="P16">Wp 52.9 g</text:p>
            <text:p text:style-name="P4">F 4.2 g</text:p>
            <text:p text:style-name="P4">WW 5.3 (wymienniki węglowodanowe)</text:p>
            <text:p text:style-name="P4"/>
          </table:table-cell>
          <table:table-cell table:style-name="Tabela1.D70" office:value-type="string">
            <text:p text:style-name="P16">209 kcal</text:p>
            <text:p text:style-name="P16">B 7.2 g</text:p>
            <text:p text:style-name="P16">T 10 g</text:p>
            <text:p text:style-name="P16">Wp 21.8 g</text:p>
            <text:p text:style-name="P4">F 1.7 g</text:p>
            <text:p text:style-name="P4">WW 2.2 (wymienniki węglowodanowe)</text:p>
            <text:p text:style-name="P4"/>
          </table:table-cell>
          <table:table-cell table:style-name="Tabela1.E70" office:value-type="string">
            <text:p text:style-name="P16">629,8 kcal</text:p>
            <text:p text:style-name="P16">B 36.8 g</text:p>
            <text:p text:style-name="P16">T 15.7 g</text:p>
            <text:p text:style-name="P16">Wp 79.6 g</text:p>
            <text:p text:style-name="P4">F 13.4 g</text:p>
            <text:p text:style-name="P4">WW 6.8 (wymienniki węglowodanowe)</text:p>
            <text:p text:style-name="P4"/>
          </table:table-cell>
          <table:table-cell table:style-name="Tabela1.F70" office:value-type="string">
            <text:p text:style-name="P16">75 kcal</text:p>
            <text:p text:style-name="P16">B 0.6 g</text:p>
            <text:p text:style-name="P16">T 0.6 g</text:p>
            <text:p text:style-name="P16">Wp 15.2 g</text:p>
            <text:p text:style-name="P4">F 3 g - błonnik</text:p>
            <text:p text:style-name="P4">WW 1.5 (wymienniki węglowodanowe)</text:p>
            <text:p text:style-name="P4"/>
          </table:table-cell>
          <table:table-cell table:style-name="Tabela1.G70" office:value-type="string">
            <text:p text:style-name="P16">366.4 kcal</text:p>
            <text:p text:style-name="P16">B 18.7 g</text:p>
            <text:p text:style-name="P16">T 20.7 g</text:p>
            <text:p text:style-name="P16">Wp 25.1 g</text:p>
            <text:p text:style-name="P4">F 3.5 g</text:p>
            <text:p text:style-name="P4">WW 2.5 (wymienniki węglowodanowe)</text:p>
            <text:p text:style-name="P4"/>
          </table:table-cell>
          <table:table-cell table:style-name="Tabela1.H70" office:value-type="string">
            <text:p text:style-name="P4"/>
          </table:table-cell>
        </table:table-row>
        <table:table-row table:style-name="Tabela1.2">
          <table:table-cell table:style-name="Tabela1.A71" office:value-type="string">
            <text:p text:style-name="P1"/>
          </table:table-cell>
          <table:table-cell table:style-name="Tabela1.B2" office:value-type="string">
            <text:p text:style-name="P1">AZS</text:p>
          </table:table-cell>
          <table:table-cell table:style-name="Tabela1.C71" office:value-type="string">
            <text:p text:style-name="P4">Herbata 250 ml<text:line-break/>Bułka pszenna 50g (GLU)</text:p>
            <text:p text:style-name="P4">Masło 15g (BIA)<text:line-break/>(BIA)</text:p>
            <text:p text:style-name="P4">Szynka drobiowa 50g (SOJ)</text:p>
            <text:p text:style-name="P5">Sałata 10g</text:p>
            <text:p text:style-name="P4"/>
          </table:table-cell>
          <table:table-cell table:style-name="Tabela1.D71" office:value-type="string">
            <text:p text:style-name="P4"/>
          </table:table-cell>
          <table:table-cell table:style-name="Tabela1.E71" office:value-type="string">
            <text:p text:style-name="P4">Zupa jarzynowa z ziemniakami 350ml (BIA, GLU, SEL)<text:line-break/>Pałeczki gotowane 2szt.</text:p>
            <text:p text:style-name="P4">Ziemniaki 200g</text:p>
            <text:p text:style-name="P4">Buraczki gotowane 150g</text:p>
            <text:p text:style-name="P4">Kompot 250ml</text:p>
          </table:table-cell>
          <table:table-cell table:style-name="Tabela1.F71" office:value-type="string">
            <text:p text:style-name="P4"/>
          </table:table-cell>
          <table:table-cell table:style-name="Tabela1.G71" office:value-type="string">
            <text:p text:style-name="P4">Herbata 250 ml<text:line-break/>Bułka pszenna 50g (GLU)<text:line-break/>Masło 10g (BIA)</text:p>
            <text:p text:style-name="P4">Polędwica wiśniowa 50g (SOJ)</text:p>
            <text:p text:style-name="P4">Sałata 10g</text:p>
          </table:table-cell>
          <table:table-cell table:style-name="Tabela1.H71" office:value-type="string">
            <text:p text:style-name="P4"><text:s/>Kisiel owocowy 200ml</text:p>
          </table:table-cell>
        </table:table-row>
        <table:table-row table:style-name="Tabela1.72">
          <table:table-cell table:style-name="Tabela1.A72" office:value-type="string">
            <text:p text:style-name="P1"/>
          </table:table-cell>
          <table:table-cell table:style-name="Tabela1.B2" office:value-type="string">
            <text:p text:style-name="P1">1500 kcal</text:p>
          </table:table-cell>
          <table:table-cell table:style-name="Tabela1.C72" office:value-type="string">
            <text:p text:style-name="P4">Herbata 250 ml<text:line-break/>Bułka pszenna 50g (GLU)</text:p>
            <text:p text:style-name="P4">Zupa mleczna z pł. czekoladowymi 250ml (BIA, GLU)</text:p>
            <text:p text:style-name="P4">Masło 10g (BIA)</text:p>
            <text:p text:style-name="P4">Szynka drobiowa 50g (SOJ)</text:p>
            <text:p text:style-name="P4">Pomidor 30g</text:p>
            <text:p text:style-name="P5"/>
          </table:table-cell>
          <table:table-cell table:style-name="Tabela1.D72" office:value-type="string">
            <text:p text:style-name="P4"/>
          </table:table-cell>
          <table:table-cell table:style-name="Tabela1.E72" office:value-type="string">
            <text:p text:style-name="P4">Zupa jarzynowa z ziemniakami 250ml (BIA, GLU, SEL)<text:line-break/>Makaron z sosem mięsno – warzywnym 300g (SEL)</text:p>
            <text:p text:style-name="P4">Kompot 250ml</text:p>
          </table:table-cell>
          <table:table-cell table:style-name="Tabela1.F72" office:value-type="string">
            <text:p text:style-name="P4"/>
          </table:table-cell>
          <table:table-cell table:style-name="Tabela1.G72" office:value-type="string">
            <text:p text:style-name="P4">Herbata 250 ml<text:line-break/>Bułka pszenna 50g (GLU)<text:line-break/>Masło 10g (BIA)</text:p>
            <text:p text:style-name="P4">Polędwica wiśniowa 50g (SOJ)</text:p>
            <text:p text:style-name="P4">Sałata 10g</text:p>
            <text:p text:style-name="P4"><text:line-break/></text:p>
          </table:table-cell>
          <table:table-cell table:style-name="Tabela1.H72" office:value-type="string">
            <text:p text:style-name="P4"><text:s/>Kisiel owocowy 200ml</text:p>
          </table:table-cell>
        </table:table-row>
        <table:table-row table:style-name="Tabela1.2">
          <table:table-cell table:style-name="Tabela1.A73" office:value-type="string">
            <text:p text:style-name="P1"/>
          </table:table-cell>
          <table:table-cell table:style-name="Tabela1.B2" office:value-type="string">
            <text:p text:style-name="P4">WEGE<text:soft-page-break/>TARIAŃSKA</text:p>
          </table:table-cell>
          <table:table-cell table:style-name="Tabela1.C73" office:value-type="string">
            <text:p text:style-name="P4">Herbata 250 ml<text:line-break/>Bułka pszenna 50g (GLU)</text:p>
            <text:p text:style-name="P4">Zupa mleczna z pł. czekoladowymi 250ml <text:soft-page-break/>(BIA, GLU)</text:p>
            <text:p text:style-name="P4">Masło 10g (BIA)</text:p>
            <text:p text:style-name="P4">Jajko gotowane 1 szt. (JAJ)</text:p>
            <text:p text:style-name="P4">Pomidor 30g</text:p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ela1.D73" office:value-type="string">
            <text:p text:style-name="P4"/>
          </table:table-cell>
          <table:table-cell table:style-name="Tabela1.E73" office:value-type="string">
            <text:p text:style-name="P4">Kapuśniak z ziemniakami 350ml (SEL)</text:p>
            <text:p text:style-name="P4">Risotto z pieczarkami i <text:soft-page-break/>papryką 300g (GLU)</text:p>
            <text:p text:style-name="P4">Sos pomidorowy 100g (GLU, SEL)</text:p>
            <text:p text:style-name="P4">Kompot 250ml</text:p>
            <text:p text:style-name="P4"/>
          </table:table-cell>
          <table:table-cell table:style-name="Tabela1.F73" office:value-type="string">
            <text:p text:style-name="P4"/>
          </table:table-cell>
          <table:table-cell table:style-name="Tabela1.G73" office:value-type="string">
            <text:p text:style-name="P4">Herbata 250 ml<text:line-break/>Bułka pszenna 50g (GLU)<text:line-break/>Masło 10g (BIA)</text:p>
            <text:p text:style-name="P4"><text:soft-page-break/>Ser topiony 50g (BIA)</text:p>
            <text:p text:style-name="P4">Ogórek zielony 30g</text:p>
            <text:p text:style-name="P4"/>
          </table:table-cell>
          <table:table-cell table:style-name="Tabela1.H73" office:value-type="string">
            <text:p text:style-name="P4"><text:s/>Kisiel owocowy 200ml</text:p>
          </table:table-cell>
        </table:table-row>
        <table:table-row table:style-name="Tabela1.13">
          <table:table-cell table:style-name="Tabela1.A2" table:number-rows-spanned="2" office:value-type="string">
            <text:p text:style-name="P2">2025-10-28 wtorek</text:p>
          </table:table-cell>
          <table:table-cell table:style-name="Tabela1.B2" office:value-type="string">
            <text:p text:style-name="P1">PODSTAWA</text:p>
          </table:table-cell>
          <table:table-cell table:style-name="Tabela1.C74" office:value-type="string">
            <text:p text:style-name="P4">Herbata 250 ml</text:p>
            <text:p text:style-name="P4">Zupa mleczna z pł. jęczmiennymi 300ml (BIA, GLU)<text:line-break/>Bułka pszenna 65g (GLU)</text:p>
            <text:p text:style-name="P4">Chleb 40g (GLU)<text:line-break/>Masło 15g (BIA)</text:p>
            <text:p text:style-name="P4">Szynka gotowana 50g (SOJ)</text:p>
            <text:p text:style-name="P4">Pomidor 30g</text:p>
            <text:p text:style-name="P4"/>
            <text:p text:style-name="P4"/>
          </table:table-cell>
          <table:table-cell table:style-name="Tabela1.D74" office:value-type="string">
            <text:p text:style-name="P4"/>
          </table:table-cell>
          <table:table-cell table:style-name="Tabela1.E74" office:value-type="string">
            <text:p text:style-name="P4">Zalewajka z ziemniakami 350ml (GLU, SEL)</text:p>
            <text:p text:style-name="P6">Naleśniki z jabłkiem 2szt. (BIA, GLU, JAJ)</text:p>
            <text:p text:style-name="P4">Kompot 250ml</text:p>
            <text:p text:style-name="P4"/>
          </table:table-cell>
          <table:table-cell table:style-name="Tabela1.F74" office:value-type="string">
            <text:p text:style-name="P4"><text:s/></text:p>
          </table:table-cell>
          <table:table-cell table:style-name="Tabela1.G74" office:value-type="string">
            <text:p text:style-name="P4">Herbata 250 ml<text:line-break/>Bułka grahamka 80g (GLU)</text:p>
            <text:p text:style-name="P4">Chleb 40g (GLU)<text:line-break/>Masło 15g (BIA)<text:line-break/>Pasztet drobiowy pieczony 70g (GLU, JAJ)</text:p>
            <text:p text:style-name="P4">Ogórek kiszony 30g</text:p>
            <text:p text:style-name="P10"/>
          </table:table-cell>
          <table:table-cell table:style-name="Tabela1.H74" office:value-type="string">
            <text:p text:style-name="P4">Budyń czekoladowy 200ml (BIA)</text:p>
          </table:table-cell>
        </table:table-row>
        <table:table-row table:style-name="Tabela1.2">
          <table:covered-table-cell table:style-name="Tabela1.A2"/>
          <table:table-cell table:style-name="Tabela1.B2" office:value-type="string">
            <text:p text:style-name="P1">WZBOGACONA</text:p>
          </table:table-cell>
          <table:table-cell table:style-name="Tabela1.C75" office:value-type="string">
            <text:p text:style-name="P4">Herbata 250 ml</text:p>
            <text:p text:style-name="P4">Zupa mleczna z pł. jęczmiennymi 300ml (BIA, GLU)<text:line-break/>Bułka pszenna 65g (GLU)</text:p>
            <text:p text:style-name="P4">Chleb 60g (GLU)<text:line-break/>Masło 15g (BIA)<text:line-break/>Szynka gotowana 50g (SOJ)</text:p>
            <text:p text:style-name="P4">Pomidor 30g</text:p>
            <text:p text:style-name="P4"/>
            <text:p text:style-name="P4"><text:soft-page-break/></text:p>
            <text:p text:style-name="P4"/>
          </table:table-cell>
          <table:table-cell table:style-name="Tabela1.D75" office:value-type="string">
            <text:p text:style-name="P4">Chleb razowy 40g (GLU)</text:p>
            <text:p text:style-name="P4">Masło 10g (BIA)</text:p>
            <text:p text:style-name="P4">Ser żółty 25g (BIA)</text:p>
          </table:table-cell>
          <table:table-cell table:style-name="Tabela1.E75" office:value-type="string">
            <text:p text:style-name="P4">Zalewajka z ziemniakami 400ml (GLU, SEL)</text:p>
            <text:p text:style-name="P6">Naleśniki z jabłkiem 3szt. (BIA, GLU, JAJ)</text:p>
            <text:p text:style-name="P4">Kompot 250ml</text:p>
            <text:p text:style-name="P5"/>
            <text:p text:style-name="P4"/>
            <text:p text:style-name="P4"/>
            <text:p text:style-name="P4"/>
            <text:p text:style-name="P4"><text:soft-page-break/></text:p>
          </table:table-cell>
          <table:table-cell table:style-name="Tabela1.F75" office:value-type="string">
            <text:p text:style-name="P4">Gruszka 1szt.</text:p>
          </table:table-cell>
          <table:table-cell table:style-name="Tabela1.G75" office:value-type="string">
            <text:p text:style-name="P4">Herbata 250 ml<text:line-break/>Bułka grahamka 80g (GLU)</text:p>
            <text:p text:style-name="P4">Chleb 60g (GLU)<text:line-break/>Masło 15g (BIA)<text:line-break/>Pasztet drobiowy pieczony 70g (GLU, JAJ)</text:p>
            <text:p text:style-name="P4">Ogórek kiszony 30g</text:p>
            <text:p text:style-name="P4"/>
          </table:table-cell>
          <table:table-cell table:style-name="Tabela1.H75" office:value-type="string">
            <text:p text:style-name="P4">Budyń czekoladowy 200ml (BIA)</text:p>
          </table:table-cell>
        </table:table-row>
        <table:table-row table:style-name="Tabela1.2">
          <table:table-cell table:style-name="Tabela1.A76" office:value-type="string">
            <text:p text:style-name="P1"/>
          </table:table-cell>
          <table:table-cell table:style-name="Tabela1.B2" office:value-type="string">
            <text:p text:style-name="P1"/>
            <text:p text:style-name="P1">LEKKOSTRAWNA</text:p>
          </table:table-cell>
          <table:table-cell table:style-name="Tabela1.C76" office:value-type="string">
            <text:p text:style-name="P4">Herbata 250 ml</text:p>
            <text:p text:style-name="P4">Zupa mleczna z pł. jęczmiennymi 300ml (BIA, GLU)<text:line-break/>Bułka pszenna 65g (GLU)</text:p>
            <text:p text:style-name="P4">Chleb 40g (GLU)<text:line-break/>Masło 15g (BIA)</text:p>
            <text:p text:style-name="P4">Szynka gotowana 50g (SOJ)</text:p>
            <text:p text:style-name="P5">Sałata 10g</text:p>
          </table:table-cell>
          <table:table-cell table:style-name="Tabela1.D76" office:value-type="string">
            <text:p text:style-name="P4"/>
          </table:table-cell>
          <table:table-cell table:style-name="Tabela1.E76" office:value-type="string">
            <text:p text:style-name="P4">Zupa ziemniaczana 350ml (BIA, SEL)</text:p>
            <text:p text:style-name="P4">Ryż z jabłkiem i cynamonem 300g</text:p>
            <text:p text:style-name="P4">Kompot 250ml</text:p>
            <text:p text:style-name="P4"/>
          </table:table-cell>
          <table:table-cell table:style-name="Tabela1.F76" office:value-type="string">
            <text:p text:style-name="P4"><text:s/></text:p>
          </table:table-cell>
          <table:table-cell table:style-name="Tabela1.G76" office:value-type="string">
            <text:p text:style-name="P4">Herbata 250 ml<text:line-break/>Bułka grahamka 80g (GLU)</text:p>
            <text:p text:style-name="P4">Chleb 40g (GLU)<text:line-break/>Masło 10g (BIA)<text:line-break/>Polędwica sopocka 50g (SOJ)</text:p>
            <text:p text:style-name="P5">Sałata 10g</text:p>
          </table:table-cell>
          <table:table-cell table:style-name="Tabela1.H76" office:value-type="string">
            <text:p text:style-name="P4">Budyń czekoladowy 200ml (BIA)</text:p>
          </table:table-cell>
        </table:table-row>
        <table:table-row table:style-name="Tabela1.77">
          <table:table-cell table:style-name="Tabela1.A77" office:value-type="string">
            <text:p text:style-name="P1"/>
          </table:table-cell>
          <table:table-cell table:style-name="Tabela1.B2" office:value-type="string">
            <text:p text:style-name="P1">CUKRZYCOWA</text:p>
          </table:table-cell>
          <table:table-cell table:style-name="Tabela1.C77" office:value-type="string">
            <text:p text:style-name="P4">Herbata b/c 250 ml</text:p>
            <text:p text:style-name="P4">Zupa mleczna z pł. jęczmiennymi 250ml (BIA, GLU)<text:line-break/>Bułka grahamka 50g (GLU)<text:line-break/>Masło 10g (BIA)<text:line-break/>Szynka gotowana 50g (SOJ)</text:p>
            <text:p text:style-name="P4">Pomidor 30g</text:p>
            <text:p text:style-name="P4"/>
          </table:table-cell>
          <table:table-cell table:style-name="Tabela1.D77" office:value-type="string">
            <text:p text:style-name="P4">Chleb razowy 40g (GLU)</text:p>
            <text:p text:style-name="P4">Masło 10g (BIA)</text:p>
            <text:p text:style-name="P4">Ser żółty 25g (BIA)</text:p>
          </table:table-cell>
          <table:table-cell table:style-name="Tabela1.E77" office:value-type="string">
            <text:p text:style-name="P4">Zalewajka z ziemniakami 350ml (GLU, SEL)</text:p>
            <text:p text:style-name="P4">Ryż pełnoziarnisty z jabłkiem i cynamonem 300g</text:p>
            <text:p text:style-name="P4">Kompot b/c 250ml</text:p>
            <text:p text:style-name="P4"/>
          </table:table-cell>
          <table:table-cell table:style-name="Tabela1.F77" office:value-type="string">
            <text:p text:style-name="P4">Gruszka 1szt.</text:p>
          </table:table-cell>
          <table:table-cell table:style-name="Tabela1.G77" office:value-type="string">
            <text:p text:style-name="P4">Herbata b/c 250 ml <text:line-break/>Bułka grahamka 50g <text:line-break/>Masło 10g<text:line-break/>Pasztet drobiowy pieczony 70g (GLU, JAJ)</text:p>
            <text:p text:style-name="P4">Ogórek kiszony 30g</text:p>
            <text:p text:style-name="P4"/>
          </table:table-cell>
          <table:table-cell table:style-name="Tabela1.H77" office:value-type="string">
            <text:p text:style-name="P4">Budyń czekoladowy b/c 200ml (BIA)</text:p>
          </table:table-cell>
        </table:table-row>
        <table:table-row table:style-name="Tabela1.2">
          <table:table-cell table:style-name="Tabela1.A78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C78" office:value-type="string">
            <text:p text:style-name="P16">543,9 kcal</text:p>
            <text:p text:style-name="P16">B 28.1 g</text:p>
            <text:p text:style-name="P16">T 15.1 g</text:p>
            <text:p text:style-name="P16">Wp 72 g</text:p>
            <text:p text:style-name="P4">F 4.8 g</text:p>
            <text:p text:style-name="P4">WW 7.2 (wymienniki węglowodanowe)</text:p>
          </table:table-cell>
          <table:table-cell table:style-name="Tabela1.D78" office:value-type="string">
            <text:p text:style-name="P16">75 kcal</text:p>
            <text:p text:style-name="P16">B 0.6 g</text:p>
            <text:p text:style-name="P16">T 0.6 g</text:p>
            <text:p text:style-name="P16">Wp 15.2 g</text:p>
            <text:p text:style-name="P4">F 3 g - błonnik</text:p>
            <text:p text:style-name="P4">WW 1.5 (wymienniki węglowodanowe)</text:p>
            <text:p text:style-name="P4"><text:soft-page-break/></text:p>
          </table:table-cell>
          <table:table-cell table:style-name="Tabela1.E78" office:value-type="string">
            <text:p text:style-name="P16">750.7 kcal</text:p>
            <text:p text:style-name="P16">B 28 g</text:p>
            <text:p text:style-name="P16">T 28.9 g</text:p>
            <text:p text:style-name="P16">Wp 83.1 g</text:p>
            <text:p text:style-name="P4">F 22.2 g</text:p>
            <text:p text:style-name="P4">WW 7.2 (wymienniki węglowodanowe)</text:p>
            <text:p text:style-name="P4"><text:soft-page-break/></text:p>
          </table:table-cell>
          <table:table-cell table:style-name="Tabela1.F78" office:value-type="string">
            <text:p text:style-name="P16">116.1 kcal</text:p>
            <text:p text:style-name="P16">B 2.5 g</text:p>
            <text:p text:style-name="P16">T 0.8 g</text:p>
            <text:p text:style-name="P16">Wp 23.3 g</text:p>
            <text:p text:style-name="P4">F 1.3 g – błonnik</text:p>
            <text:p text:style-name="P4">WW 2.3 <text:soft-page-break/>(wymienniki węglowodanowe)</text:p>
          </table:table-cell>
          <table:table-cell table:style-name="Tabela1.G78" office:value-type="string">
            <text:p text:style-name="P16">358.3 kcal</text:p>
            <text:p text:style-name="P16">B 8.8 g</text:p>
            <text:p text:style-name="P16">T 23.8 g</text:p>
            <text:p text:style-name="P16">Wp 26 g</text:p>
            <text:p text:style-name="P4">F 3.9 g</text:p>
            <text:p text:style-name="P4">WW 2.6 (wymienniki węglowodanowe)</text:p>
            <text:p text:style-name="P4"><text:soft-page-break/></text:p>
          </table:table-cell>
          <table:table-cell table:style-name="Tabela1.H78" office:value-type="string">
            <text:p text:style-name="P4"/>
          </table:table-cell>
        </table:table-row>
        <table:table-row table:style-name="Tabela1.2">
          <table:table-cell table:style-name="Tabela1.A79" office:value-type="string">
            <text:p text:style-name="P1"/>
          </table:table-cell>
          <table:table-cell table:style-name="Tabela1.B2" office:value-type="string">
            <text:p text:style-name="P1">AZS</text:p>
          </table:table-cell>
          <table:table-cell table:style-name="Tabela1.C79" office:value-type="string">
            <text:p text:style-name="P4">Herbata 250 ml<text:line-break/>Bułka pszenna 50g (GLU)<text:line-break/>Masło 15g (BIA)<text:line-break/>Szynka gotowana 50g (SOJ)</text:p>
            <text:p text:style-name="P4">Sałata 10g</text:p>
          </table:table-cell>
          <table:table-cell table:style-name="Tabela1.D79" office:value-type="string">
            <text:p text:style-name="P4"/>
          </table:table-cell>
          <table:table-cell table:style-name="Tabela1.E79" office:value-type="string">
            <text:p text:style-name="P4">Zupa ziemniaczana 350ml (BIA, SEL)</text:p>
            <text:p text:style-name="P4">Schab gotowany 100g</text:p>
            <text:p text:style-name="P4">Ziemniaki 200g</text:p>
            <text:p text:style-name="P4">Marchewka gotowana 150g</text:p>
            <text:p text:style-name="P4">Kompot 250ml</text:p>
            <text:p text:style-name="P4"/>
            <text:p text:style-name="P4"/>
          </table:table-cell>
          <table:table-cell table:style-name="Tabela1.F79" office:value-type="string">
            <text:p text:style-name="P4"><text:s/></text:p>
          </table:table-cell>
          <table:table-cell table:style-name="Tabela1.G79" office:value-type="string">
            <text:p text:style-name="P4">Herbata 250 ml<text:line-break/>Bułka pszenna 50g (GLU)<text:line-break/>Masło 10g (BIA)<text:line-break/>Polędwica sopocka 50g (SOJ)</text:p>
            <text:p text:style-name="P4">Sałata 10g</text:p>
          </table:table-cell>
          <table:table-cell table:style-name="Tabela1.H79" office:value-type="string">
            <text:p text:style-name="P4">Budyń czekoladowy 200ml (BIA)</text:p>
          </table:table-cell>
        </table:table-row>
        <table:table-row table:style-name="Tabela1.2">
          <table:table-cell table:style-name="Tabela1.A80" office:value-type="string">
            <text:p text:style-name="P1"/>
          </table:table-cell>
          <table:table-cell table:style-name="Tabela1.B2" office:value-type="string">
            <text:p text:style-name="P1">1500 kcal</text:p>
          </table:table-cell>
          <table:table-cell table:style-name="Tabela1.C80" office:value-type="string">
            <text:p text:style-name="P4">Herbata 250 ml<text:line-break/>Bułka pszenna 50g (GLU)</text:p>
            <text:p text:style-name="P4">Zupa mleczna z pł. jęczmiennymi 250ml (BIA, GLU)<text:line-break/>Masło 10g (BIA)<text:line-break/>Szynka gotowana 50g (SOJ)</text:p>
            <text:p text:style-name="P4">Pomidor 30g</text:p>
            <text:p text:style-name="P5"/>
          </table:table-cell>
          <table:table-cell table:style-name="Tabela1.D80" office:value-type="string">
            <text:p text:style-name="P4"/>
          </table:table-cell>
          <table:table-cell table:style-name="Tabela1.E80" office:value-type="string">
            <text:p text:style-name="P4">Zupa ziemniaczana 250ml (BIA, SEL)</text:p>
            <text:p text:style-name="P4">Ryż z jabłkiem i cynamonem 300g</text:p>
            <text:p text:style-name="P4">Kompot 250ml</text:p>
            <text:p text:style-name="P4"/>
          </table:table-cell>
          <table:table-cell table:style-name="Tabela1.F80" office:value-type="string">
            <text:p text:style-name="P4"><text:s/></text:p>
          </table:table-cell>
          <table:table-cell table:style-name="Tabela1.G80" office:value-type="string">
            <text:p text:style-name="P4">Herbata 250 ml<text:line-break/>Bułka pszenna 50g (GLU)<text:line-break/>Masło 10g (BIA)<text:line-break/>Polędwica sopocka 50g (SOJ)</text:p>
            <text:p text:style-name="P4">Sałata 10g</text:p>
          </table:table-cell>
          <table:table-cell table:style-name="Tabela1.H80" office:value-type="string">
            <text:p text:style-name="P4">Budyń czekoladowy 200ml (BIA)</text:p>
          </table:table-cell>
        </table:table-row>
        <table:table-row table:style-name="Tabela1.2">
          <table:table-cell table:style-name="Tabela1.A81" office:value-type="string">
            <text:p text:style-name="P1"/>
          </table:table-cell>
          <table:table-cell table:style-name="Tabela1.B2" office:value-type="string">
            <text:p text:style-name="P1">WEGETARIAŃ<text:soft-page-break/>SKA</text:p>
          </table:table-cell>
          <table:table-cell table:style-name="Tabela1.C81" office:value-type="string">
            <text:p text:style-name="P4">Herbata 250 ml<text:line-break/>Bułka pszenna 50g (GLU)</text:p>
            <text:p text:style-name="P4">Zupa mleczna z pł. jęczmiennymi 250ml (BIA, GLU)<text:line-break/>Masło 10g (BIA)<text:line-break/>Ser żółty 50g (BIA)</text:p>
            <text:p text:style-name="P4">Pomidor 30g</text:p>
            <text:p text:style-name="P4"/>
            <text:p text:style-name="P4"/>
            <text:p text:style-name="P4"><text:soft-page-break/></text:p>
          </table:table-cell>
          <table:table-cell table:style-name="Tabela1.D81" office:value-type="string">
            <text:p text:style-name="P4"/>
          </table:table-cell>
          <table:table-cell table:style-name="Tabela1.E81" office:value-type="string">
            <text:p text:style-name="P4">Zupa ziemniaczana 350ml (BIA, SEL)</text:p>
            <text:p text:style-name="P6">Naleśniki z jabłkiem 2szt. (BIA, GLU, JAJ)</text:p>
            <text:p text:style-name="P4">Kompot 250ml</text:p>
            <text:p text:style-name="P4"/>
            <text:p text:style-name="P4"/>
          </table:table-cell>
          <table:table-cell table:style-name="Tabela1.F81" office:value-type="string">
            <text:p text:style-name="P4"><text:s/></text:p>
          </table:table-cell>
          <table:table-cell table:style-name="Tabela1.G81" office:value-type="string">
            <text:p text:style-name="P4">Herbata 250 ml<text:line-break/>Bułka pszenna 50g (GLU)<text:line-break/>Masło 10g (BIA)<text:line-break/>Twarożek ze szczypiorkiem 60g (BIA)</text:p>
            <text:p text:style-name="P4">Sałata 10g</text:p>
            <text:p text:style-name="P4"/>
          </table:table-cell>
          <table:table-cell table:style-name="Tabela1.H81" office:value-type="string">
            <text:p text:style-name="P4">Budyń czekoladowy 200ml (BIA)</text:p>
          </table:table-cell>
        </table:table-row>
        <table:table-row table:style-name="Tabela1.2">
          <table:table-cell table:style-name="Tabela1.A2" table:number-rows-spanned="2" office:value-type="string">
            <text:p text:style-name="P2">2025-10-29 środa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ela1.B2" office:value-type="string">
            <text:p text:style-name="P1"/>
            <text:p text:style-name="P1"/>
            <text:p text:style-name="P1">PODSTAWA</text:p>
          </table:table-cell>
          <table:table-cell table:style-name="Tabela1.C82" office:value-type="string">
            <text:p text:style-name="P4">Herbata 250 ml</text:p>
            <text:p text:style-name="P4">Zupa mleczna z kaszką manną 300ml (BIA, GLU)<text:line-break/>Bułka pszenna 65g (GLU)</text:p>
            <text:p text:style-name="P4">Chleb 40g (GLU)<text:line-break/>Masło 15g (BIA)<text:line-break/>Szynka wieprzowa 50g (SOJ)</text:p>
            <text:p text:style-name="P4">Papryka 30g</text:p>
            <text:p text:style-name="P4"/>
          </table:table-cell>
          <table:table-cell table:style-name="Tabela1.D82" office:value-type="string">
            <text:p text:style-name="P4"/>
          </table:table-cell>
          <table:table-cell table:style-name="Tabela1.E82" office:value-type="string">
            <text:p text:style-name="P11">Zupa szczawiowa z ryżem 350ml (GLU, SEL)</text:p>
            <text:p text:style-name="P4">Karczek pieczony 100g</text:p>
            <text:p text:style-name="P4">Sos pieczeniowy 100g (GLU, SEL)</text:p>
            <text:p text:style-name="P4">Ziemniaki 200g</text:p>
            <text:p text:style-name="P6">Surówka z czerwonej kapusty 150g</text:p>
            <text:p text:style-name="P4">Kompot 250ml</text:p>
            <text:p text:style-name="P4"/>
          </table:table-cell>
          <table:table-cell table:style-name="Tabela1.F82" office:value-type="string">
            <text:p text:style-name="P4"/>
          </table:table-cell>
          <table:table-cell table:style-name="Tabela1.G82" office:value-type="string">
            <text:p text:style-name="P4">Herbata 250 ml<text:line-break/>Bułka grahamka 80g (GLU)</text:p>
            <text:p text:style-name="P4">Chleb 40g (GLU)<text:line-break/>Masło 15g (BIA)<text:line-break/>Pasta z makreli wędzonej 80g (RYB)</text:p>
            <text:p text:style-name="P4">Pomidor 30g</text:p>
            <text:p text:style-name="P4"/>
          </table:table-cell>
          <table:table-cell table:style-name="Tabela1.H82" office:value-type="string">
            <text:p text:style-name="P4">Jogurt owocowy 1 szt. (BIA)</text:p>
          </table:table-cell>
        </table:table-row>
        <table:table-row table:style-name="Tabela1.2">
          <table:covered-table-cell table:style-name="Tabela1.A2"/>
          <table:table-cell table:style-name="Tabela1.B2" office:value-type="string">
            <text:p text:style-name="P1">WZBOGACONA</text:p>
          </table:table-cell>
          <table:table-cell table:style-name="Tabela1.C83" office:value-type="string">
            <text:p text:style-name="P4">Herbata 250 ml</text:p>
            <text:p text:style-name="P4">Zupa mleczna z kaszką manną 300ml (BIA, GLU)<text:line-break/>Bułka pszenna 65g (GLU)</text:p>
            <text:p text:style-name="P4">Chleb 60g (GLU)<text:line-break/>Masło 15g (BIA)<text:line-break/>Szynka wieprzowa 50g (SOJ)</text:p>
            <text:p text:style-name="P4">Papryka 30g</text:p>
            <text:p text:style-name="P4"/>
          </table:table-cell>
          <table:table-cell table:style-name="Tabela1.D83" office:value-type="string">
            <text:p text:style-name="P4">Jabłko 1szt.</text:p>
          </table:table-cell>
          <table:table-cell table:style-name="Tabela1.E83" office:value-type="string">
            <text:p text:style-name="P11">Zupa szczawiowa z ryżem 400ml (GLU, SEL)</text:p>
            <text:p text:style-name="P4">Karczek pieczony 130g</text:p>
            <text:p text:style-name="P4">Sos pieczeniowy 100g (GLU, SEL)</text:p>
            <text:p text:style-name="P4">Ziemniaki 200g</text:p>
            <text:p text:style-name="P6">Surówka z czerwonej kapusty 150g</text:p>
            <text:p text:style-name="P4">Kompot 250ml</text:p>
            <text:p text:style-name="P4"/>
            <text:p text:style-name="P4"/>
          </table:table-cell>
          <table:table-cell table:style-name="Tabela1.F83" office:value-type="string">
            <text:p text:style-name="P4">Banan 1 szt.</text:p>
          </table:table-cell>
          <table:table-cell table:style-name="Tabela1.G83" office:value-type="string">
            <text:p text:style-name="P4">Herbata 250 ml<text:line-break/>Bułka grahamka 80g (GLU)</text:p>
            <text:p text:style-name="P4">Chleb 60g (GLU)<text:line-break/>Masło 15g (BIA)<text:line-break/>Pasta z makreli wędzonej 80g (RYB)</text:p>
            <text:p text:style-name="P4">Pomidor 30g</text:p>
            <text:p text:style-name="P4"/>
            <text:p text:style-name="P4"/>
          </table:table-cell>
          <table:table-cell table:style-name="Tabela1.H83" office:value-type="string">
            <text:p text:style-name="P4">Jogurt owocowy 1 szt. (BIA)</text:p>
          </table:table-cell>
        </table:table-row>
        <table:table-row table:style-name="Tabela1.2">
          <table:table-cell table:style-name="Tabela1.A84" office:value-type="string">
            <text:p text:style-name="P1"/>
          </table:table-cell>
          <table:table-cell table:style-name="Tabela1.B2" office:value-type="string">
            <text:p text:style-name="P1">LEKKOS<text:soft-page-break/>TRAWNA</text:p>
          </table:table-cell>
          <table:table-cell table:style-name="Tabela1.C84" office:value-type="string">
            <text:p text:style-name="P4">Herbata 250 ml</text:p>
            <text:p text:style-name="P4">Zupa mleczna z kaszką manną 300ml (BIA, GLU)<text:line-break/>Bułka pszenna 65g (GLU)</text:p>
            <text:p text:style-name="P4">Chleb 40g (GLU)<text:line-break/>Masło 15g (BIA)<text:line-break/><text:soft-page-break/>Szynka wieprzowa 50g (SOJ)</text:p>
            <text:p text:style-name="P4">Sałata 10g</text:p>
          </table:table-cell>
          <table:table-cell table:style-name="Tabela1.D84" office:value-type="string">
            <text:p text:style-name="P4"/>
          </table:table-cell>
          <table:table-cell table:style-name="Tabela1.E84" office:value-type="string">
            <text:p text:style-name="P4">Zupa koperkowa z ryżem 350ml (BIA, GLU, SEL)<text:line-break/>Pierś z kurczaka gotowana 100g</text:p>
            <text:p text:style-name="P4">Sos pietruszkowy 100g <text:soft-page-break/>(BIA, GLU, SEL)</text:p>
            <text:p text:style-name="P4">Ziemniaki 200g</text:p>
            <text:p text:style-name="P6">Buraczki gotowane 150g</text:p>
            <text:p text:style-name="P4">Kompot 250ml</text:p>
          </table:table-cell>
          <table:table-cell table:style-name="Tabela1.F84" office:value-type="string">
            <text:p text:style-name="P4"/>
          </table:table-cell>
          <table:table-cell table:style-name="Tabela1.G84" office:value-type="string">
            <text:p text:style-name="P4">Herbata 250 ml<text:line-break/>Bułka grahamka 80g (GLU)</text:p>
            <text:p text:style-name="P4">Chleb 40g (GLU)<text:line-break/>Masło 10g (BIA)<text:line-break/>Szynka drobiowa <text:soft-page-break/>50g (SOJ)</text:p>
            <text:p text:style-name="P4">Sałata 10g</text:p>
          </table:table-cell>
          <table:table-cell table:style-name="Tabela1.H84" office:value-type="string">
            <text:p text:style-name="P4">Jogurt owocowy 1 szt. (BIA)</text:p>
          </table:table-cell>
        </table:table-row>
        <table:table-row table:style-name="Tabela1.85">
          <table:table-cell table:style-name="Tabela1.A85" office:value-type="string">
            <text:p text:style-name="P1"/>
          </table:table-cell>
          <table:table-cell table:style-name="Tabela1.B2" office:value-type="string">
            <text:p text:style-name="P1">CUKRZYCOWA</text:p>
          </table:table-cell>
          <table:table-cell table:style-name="Tabela1.C85" office:value-type="string">
            <text:p text:style-name="P4">Herbata b/c 250 ml</text:p>
            <text:p text:style-name="P4">Zupa mleczna z kaszką manną 250ml (BIA, GLU)<text:line-break/>Bułka grahamka 50g (GLU)<text:line-break/>Masło 10g (BIA)</text:p>
            <text:p text:style-name="P4">Szynka wieprzowa 50g (SOJ)Papryka 30g</text:p>
            <text:p text:style-name="P4"/>
          </table:table-cell>
          <table:table-cell table:style-name="Tabela1.D85" office:value-type="string">
            <text:p text:style-name="P4">Jabłko 1szt.</text:p>
          </table:table-cell>
          <table:table-cell table:style-name="Tabela1.E85" office:value-type="string">
            <text:p text:style-name="P11">Zupa szczawiowa z ryżem 350ml (GLU, SEL)</text:p>
            <text:p text:style-name="P4">Karczek pieczony 100g</text:p>
            <text:p text:style-name="P4">Sos pieczeniowy 100g (GLU, SEL)</text:p>
            <text:p text:style-name="P4">Ziemniaki 200g</text:p>
            <text:p text:style-name="P6">Surówka z czerwonej kapusty 150g</text:p>
            <text:p text:style-name="P4">Kompot 250ml</text:p>
            <text:p text:style-name="P4"/>
          </table:table-cell>
          <table:table-cell table:style-name="Tabela1.F85" office:value-type="string">
            <text:p text:style-name="P4">Banan niedojrzały 1 szt.</text:p>
          </table:table-cell>
          <table:table-cell table:style-name="Tabela1.G85" office:value-type="string">
            <text:p text:style-name="P4">Herbata b/c 250 ml<text:line-break/>Bułka grahamka 50g (GLU)<text:line-break/>Masło 10g (BIA)<text:line-break/>Pasta z makreli wędzonej 80g (RYB)</text:p>
            <text:p text:style-name="P4">Pomidor 30g</text:p>
            <text:p text:style-name="P4"/>
          </table:table-cell>
          <table:table-cell table:style-name="Tabela1.H85" office:value-type="string">
            <text:p text:style-name="P4">Jogurt naturalny 1 szt. (BIA)</text:p>
          </table:table-cell>
        </table:table-row>
        <table:table-row table:style-name="Tabela1.2">
          <table:table-cell table:style-name="Tabela1.A86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C86" office:value-type="string">
            <text:p text:style-name="P16">540 kcal</text:p>
            <text:p text:style-name="P16">B 20,9 g</text:p>
            <text:p text:style-name="P16">T 31,2 g</text:p>
            <text:p text:style-name="P16">Wp 42,8 g</text:p>
            <text:p text:style-name="P4">F 4.1 g - błonnik</text:p>
            <text:p text:style-name="P4">WW 4.3 (wymienniki węglowodanowe)</text:p>
            <text:p text:style-name="P4"/>
          </table:table-cell>
          <table:table-cell table:style-name="Tabela1.D86" office:value-type="string">
            <text:p text:style-name="P16">75 kcal</text:p>
            <text:p text:style-name="P16">B 0.6 g</text:p>
            <text:p text:style-name="P16">T 0.6 g</text:p>
            <text:p text:style-name="P16">Wp 15.2 g</text:p>
            <text:p text:style-name="P4">F 3 g - błonnik</text:p>
            <text:p text:style-name="P4">WW 1.5 (wymienniki węglowodanowe)</text:p>
            <text:p text:style-name="P4"/>
          </table:table-cell>
          <table:table-cell table:style-name="Tabela1.E86" office:value-type="string">
            <text:p text:style-name="P16">714.1 kcal</text:p>
            <text:p text:style-name="P16">B 47.7 g</text:p>
            <text:p text:style-name="P16">T 15.7 g</text:p>
            <text:p text:style-name="P16">Wp 88.3 g</text:p>
            <text:p text:style-name="P4">F 12.8 g - błonnik</text:p>
            <text:p text:style-name="P4">WW 8.8 (wymiennik węglowodanowy)</text:p>
            <text:p text:style-name="P4"/>
          </table:table-cell>
          <table:table-cell table:style-name="Tabela1.F86" office:value-type="string">
            <text:p text:style-name="P16">91 kcal</text:p>
            <text:p text:style-name="P16">B 6.7 g</text:p>
            <text:p text:style-name="P16">T 2.8 g</text:p>
            <text:p text:style-name="P16">Wp 0 g</text:p>
            <text:p text:style-name="P4">F 0 g - błonnik</text:p>
            <text:p text:style-name="P4">WW 0 (wymienniki węglowodanowe)</text:p>
          </table:table-cell>
          <table:table-cell table:style-name="Tabela1.G86" office:value-type="string">
            <text:p text:style-name="P16">313 kcal</text:p>
            <text:p text:style-name="P16">B 19.7 g</text:p>
            <text:p text:style-name="P16">T 13 g</text:p>
            <text:p text:style-name="P16">Wp 28 g</text:p>
            <text:p text:style-name="P4">F 3.5 g - błonnik</text:p>
            <text:p text:style-name="P4">WW 2.8 (wymienniki węglowodanowe)</text:p>
            <text:p text:style-name="P4"/>
          </table:table-cell>
          <table:table-cell table:style-name="Tabela1.H86" office:value-type="string">
            <text:p text:style-name="P4"/>
          </table:table-cell>
        </table:table-row>
        <table:table-row table:style-name="Tabela1.2">
          <table:table-cell table:style-name="Tabela1.A87" office:value-type="string">
            <text:p text:style-name="P1"/>
          </table:table-cell>
          <table:table-cell table:style-name="Tabela1.B2" office:value-type="string">
            <text:p text:style-name="P4"/>
            <text:p text:style-name="P1">AZS</text:p>
          </table:table-cell>
          <table:table-cell table:style-name="Tabela1.C87" office:value-type="string">
            <text:p text:style-name="P4">Herbata 250 ml<text:line-break/>Bułka pszenna 50g (GLU)<text:line-break/>Masło 15g (BIA)<text:line-break/>Szynka wieprzowa 50g (SOJ)</text:p>
            <text:p text:style-name="P4">Sałata 10g</text:p>
          </table:table-cell>
          <table:table-cell table:style-name="Tabela1.D87" office:value-type="string">
            <text:p text:style-name="P4"/>
          </table:table-cell>
          <table:table-cell table:style-name="Tabela1.E87" office:value-type="string">
            <text:p text:style-name="P4">Zupa koperkowa z ryżem 350ml (BIA, GLU, SEL)<text:line-break/>Pierś z kurczaka gotowana 100g</text:p>
            <text:p text:style-name="P4">Ziemniaki 200g</text:p>
            <text:p text:style-name="P6">Buraczki gotowane 150g</text:p>
            <text:p text:style-name="P4"><text:soft-page-break/>Kompot 250ml</text:p>
            <text:p text:style-name="P4"/>
          </table:table-cell>
          <table:table-cell table:style-name="Tabela1.F87" office:value-type="string">
            <text:p text:style-name="P4"/>
          </table:table-cell>
          <table:table-cell table:style-name="Tabela1.G87" office:value-type="string">
            <text:p text:style-name="P4">Herbata 250 ml<text:line-break/>Bułka pszenna 50g (GLU)<text:line-break/>Masło 10g (BIA)<text:line-break/>Szynka drobiowa 50g (SOJ)</text:p>
            <text:p text:style-name="P4">Sałata 10g</text:p>
          </table:table-cell>
          <table:table-cell table:style-name="Tabela1.H87" office:value-type="string">
            <text:p text:style-name="P4">Jogurt naturalny 1 szt. (BIA)</text:p>
          </table:table-cell>
        </table:table-row>
        <table:table-row table:style-name="Tabela1.2">
          <table:table-cell table:style-name="Tabela1.A88" office:value-type="string">
            <text:p text:style-name="P1"/>
          </table:table-cell>
          <table:table-cell table:style-name="Tabela1.B2" office:value-type="string">
            <text:p text:style-name="P1">1500 kcal</text:p>
          </table:table-cell>
          <table:table-cell table:style-name="Tabela1.C88" office:value-type="string">
            <text:p text:style-name="P4">Herbata 250 ml<text:line-break/>Bułka pszenna 50g (GLU)</text:p>
            <text:p text:style-name="P4">Zupa mleczna z kaszką manną 250ml (BIA, GLU)<text:line-break/>Masło 10g (BIA)<text:line-break/>Szynka wieprzowa 50g (SOJ)</text:p>
            <text:p text:style-name="P4">Sałata 10g</text:p>
          </table:table-cell>
          <table:table-cell table:style-name="Tabela1.D88" office:value-type="string">
            <text:p text:style-name="P4"/>
          </table:table-cell>
          <table:table-cell table:style-name="Tabela1.E88" office:value-type="string">
            <text:p text:style-name="P4">Zupa koperkowa z ryżem 250ml (BIA, GLU, SEL)<text:line-break/>Pierś z kurczaka gotowana 100g</text:p>
            <text:p text:style-name="P4">Sos pietruszkowy 100g (BIA, GLU, SEL)</text:p>
            <text:p text:style-name="P4">Ziemniaki 200g</text:p>
            <text:p text:style-name="P6">Buraczki gotowane 150g</text:p>
            <text:p text:style-name="P4">Kompot 250ml</text:p>
            <text:p text:style-name="P4"/>
          </table:table-cell>
          <table:table-cell table:style-name="Tabela1.F88" office:value-type="string">
            <text:p text:style-name="P4"/>
          </table:table-cell>
          <table:table-cell table:style-name="Tabela1.G88" office:value-type="string">
            <text:p text:style-name="P4">Herbata 250 ml<text:line-break/>Bułka pszenna 50g (GLU)<text:line-break/>Masło 10g (BIA)<text:line-break/>Szynka drobiowa 50g (SOJ)</text:p>
            <text:p text:style-name="P4">Pomidor 30g</text:p>
            <text:p text:style-name="P4"/>
          </table:table-cell>
          <table:table-cell table:style-name="Tabela1.H88" office:value-type="string">
            <text:p text:style-name="P4">Jogurt naturalny 1 szt. (BIA)</text:p>
          </table:table-cell>
        </table:table-row>
        <table:table-row table:style-name="Tabela1.2">
          <table:table-cell table:style-name="Tabela1.A89" office:value-type="string">
            <text:p text:style-name="P1"/>
          </table:table-cell>
          <table:table-cell table:style-name="Tabela1.B2" office:value-type="string">
            <text:p text:style-name="P1">WEGETARIAŃSKA</text:p>
          </table:table-cell>
          <table:table-cell table:style-name="Tabela1.C89" office:value-type="string">
            <text:p text:style-name="P4">Herbata 250 ml<text:line-break/>Bułka pszenna 50g (GLU)</text:p>
            <text:p text:style-name="P4">Zupa mleczna z kaszką manną 250ml (BIA, GLU)<text:line-break/>Masło 10g (BIA)<text:line-break/>Twarożek 60g (BIA)</text:p>
            <text:p text:style-name="P4">Dżem 30g</text:p>
          </table:table-cell>
          <table:table-cell table:style-name="Tabela1.D89" office:value-type="string">
            <text:p text:style-name="P4"/>
          </table:table-cell>
          <table:table-cell table:style-name="Tabela1.E89" office:value-type="string">
            <text:p text:style-name="P11">Zupa szczawiowa z ryżem 350ml (GLU, SEL)</text:p>
            <text:p text:style-name="P4">Kotlet warzywny z fasoli 300g (GLU, JAJ)</text:p>
            <text:p text:style-name="P4">Ziemniaki 200g</text:p>
            <text:p text:style-name="P6">Surówka z czerwonej kapusty 150g</text:p>
            <text:p text:style-name="P4">Kompot 250ml</text:p>
          </table:table-cell>
          <table:table-cell table:style-name="Tabela1.F89" office:value-type="string">
            <text:p text:style-name="P4"/>
          </table:table-cell>
          <table:table-cell table:style-name="Tabela1.G89" office:value-type="string">
            <text:p text:style-name="P4">Herbata 250 ml<text:line-break/>Bułka pszenna 50g (GLU)<text:line-break/>Masło 10g (BIA)<text:line-break/>Pasta z makreli wędzonej 80g (RYB)</text:p>
            <text:p text:style-name="P4">Pomidor 30g</text:p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ela1.H89" office:value-type="string">
            <text:p text:style-name="P4">Jogurt owocowy 1 szt. (BIA)</text:p>
          </table:table-cell>
        </table:table-row>
        <table:table-row table:style-name="Tabela1.90">
          <table:table-cell table:style-name="Tabela1.A2" table:number-rows-spanned="2" office:value-type="string">
            <text:p text:style-name="P2">2025-1<text:soft-page-break/>0-30 czwartek</text:p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ela1.B2" office:value-type="string">
            <text:p text:style-name="P4"/>
            <text:p text:style-name="P1">PODST<text:soft-page-break/>AWA</text:p>
          </table:table-cell>
          <table:table-cell table:style-name="Tabela1.C90" office:value-type="string">
            <text:p text:style-name="P4">Herbata 250 ml</text:p>
            <text:p text:style-name="P4">Zupa mleczna z pł. kukurydzianymi 300ml (BIA)<text:line-break/>Bułka pszenna 65g (GLU)</text:p>
            <text:p text:style-name="P4">Chleb 40g (GLU)</text:p>
            <text:p text:style-name="P4"><text:soft-page-break/>Masło 15g (BIA)</text:p>
            <text:p text:style-name="P4">Ser żółty 50g (BIA)</text:p>
            <text:p text:style-name="P4">Ogórek zielony 30g<text:line-break/></text:p>
            <text:p text:style-name="P4"/>
            <text:p text:style-name="P4"/>
          </table:table-cell>
          <table:table-cell table:style-name="Tabela1.D90" office:value-type="string">
            <text:p text:style-name="P4"/>
          </table:table-cell>
          <table:table-cell table:style-name="Tabela1.E90" office:value-type="string">
            <text:p text:style-name="P11">Zupa jarzynowa z ziemniakami 350ml (BIA, GLU, SEL)</text:p>
            <text:p text:style-name="P19">Potrawka drobiowa 150g (GLU, SEL)</text:p>
            <text:p text:style-name="P19">Ziemniaki 200g</text:p>
            <text:p text:style-name="P19"><text:soft-page-break/>Marchewka z groszkiem 150g</text:p>
            <text:p text:style-name="P4">Kompot 250ml</text:p>
          </table:table-cell>
          <table:table-cell table:style-name="Tabela1.F90" office:value-type="string">
            <text:p text:style-name="P4"/>
          </table:table-cell>
          <table:table-cell table:style-name="Tabela1.G90" office:value-type="string">
            <text:p text:style-name="P4">Herbata 250 ml<text:line-break/>Bułka grahamka 80g (GLU)</text:p>
            <text:p text:style-name="P4">Chleb 40g (GLU)<text:line-break/>Masło 15g (BIA)</text:p>
            <text:p text:style-name="P4">Polędwica sopocka <text:soft-page-break/>50g (SOJ)</text:p>
            <text:p text:style-name="P4">Pomidor 30g</text:p>
            <text:p text:style-name="P4"/>
          </table:table-cell>
          <table:table-cell table:style-name="Tabela1.H90" office:value-type="string">
            <text:p text:style-name="P15"><text:span text:style-name="Domyślna_20_czcionka_20_akapitu"><text:span text:style-name="T2">Herbatniki 30g (BIA, GLU, JAJ) <text:s/></text:span></text:span></text:p>
          </table:table-cell>
        </table:table-row>
        <table:table-row table:style-name="Tabela1.2">
          <table:covered-table-cell table:style-name="Tabela1.A2"/>
          <table:table-cell table:style-name="Tabela1.B2" office:value-type="string">
            <text:p text:style-name="P1">WZBOGACONA</text:p>
          </table:table-cell>
          <table:table-cell table:style-name="Tabela1.C91" office:value-type="string">
            <text:p text:style-name="P4">Herbata 250 ml</text:p>
            <text:p text:style-name="P4">Zupa mleczna z pł. kukurydzianymi 300ml (BIA)<text:line-break/>Bułka pszenna 65g (GLU)</text:p>
            <text:p text:style-name="P4">Chleb 60g (GLU)</text:p>
            <text:p text:style-name="P4">Masło 15g (BIA)</text:p>
            <text:p text:style-name="P4">Ser żółty 50g (BIA)</text:p>
            <text:p text:style-name="P4">Ogórek zielony 30g<text:line-break/></text:p>
            <text:p text:style-name="P4"/>
            <text:p text:style-name="P4"/>
            <text:p text:style-name="P4"/>
          </table:table-cell>
          <table:table-cell table:style-name="Tabela1.D91" office:value-type="string">
            <text:p text:style-name="P4">Chleb razowy 40g (GLU)</text:p>
            <text:p text:style-name="P4">Masło 10g (BIA)</text:p>
            <text:p text:style-name="P4">Szynka drobiowa 25g (SOJ)</text:p>
          </table:table-cell>
          <table:table-cell table:style-name="Tabela1.E91" office:value-type="string">
            <text:p text:style-name="P11">Zupa jarzynowa z ziemniakami 400ml (BIA, GLU, SEL)</text:p>
            <text:p text:style-name="P19">Potrawka drobiowa 180g (GLU, SEL)</text:p>
            <text:p text:style-name="P19">Ziemniaki 250g</text:p>
            <text:p text:style-name="P17"><text:span text:style-name="Domyślna_20_czcionka_20_akapitu"><text:span text:style-name="T5">Marchewka z groszkiem 150g</text:span></text:span><text:span text:style-name="Domyślna_20_czcionka_20_akapitu"><text:span text:style-name="T2"><text:line-break/></text:span></text:span><text:span text:style-name="Domyślna_20_czcionka_20_akapitu"><text:span text:style-name="T4">Kompot 250ml</text:span></text:span></text:p>
          </table:table-cell>
          <table:table-cell table:style-name="Tabela1.F91" office:value-type="string">
            <text:p text:style-name="P4">Śliwki 2szt.</text:p>
          </table:table-cell>
          <table:table-cell table:style-name="Tabela1.G91" office:value-type="string">
            <text:p text:style-name="P4">Herbata 250 ml<text:line-break/>Bułka grahamka 80g (GLU)</text:p>
            <text:p text:style-name="P4">Chleb 60g (GLU)<text:line-break/>Masło 15g (BIA)<text:line-break/>Polędwica sopocka 50g (SOJ)</text:p>
            <text:p text:style-name="P4">Pomidor 30g</text:p>
            <text:p text:style-name="P4"/>
          </table:table-cell>
          <table:table-cell table:style-name="Tabela1.H91" office:value-type="string">
            <text:p text:style-name="P15"><text:span text:style-name="Domyślna_20_czcionka_20_akapitu"><text:span text:style-name="T2">Herbatniki 30g (BIA, GLU, JAJ) <text:s/></text:span></text:span></text:p>
          </table:table-cell>
        </table:table-row>
        <table:table-row table:style-name="Tabela1.2">
          <table:table-cell table:style-name="Tabela1.A92" office:value-type="string">
            <text:p text:style-name="P1"/>
          </table:table-cell>
          <table:table-cell table:style-name="Tabela1.B2" office:value-type="string">
            <text:p text:style-name="P1">LEKKOSTRAWNA</text:p>
          </table:table-cell>
          <table:table-cell table:style-name="Tabela1.C92" office:value-type="string">
            <text:p text:style-name="P4">Herbata 250 ml</text:p>
            <text:p text:style-name="P4">Zupa mleczna z pł. kukurydzianymi 300ml (BIA)<text:line-break/>Bułka pszenna 65g (GLU)</text:p>
            <text:p text:style-name="P4">Chleb 40g (GLU)<text:line-break/>Masło 15g (BIA)</text:p>
            <text:p text:style-name="P4">Serek kanapkowy 60g (BIA)</text:p>
            <text:p text:style-name="P4">Sałata 10g<text:line-break/></text:p>
            <text:p text:style-name="P4"/>
          </table:table-cell>
          <table:table-cell table:style-name="Tabela1.D92" office:value-type="string">
            <text:p text:style-name="P4"/>
          </table:table-cell>
          <table:table-cell table:style-name="Tabela1.E92" office:value-type="string">
            <text:p text:style-name="P11">Zupa jarzynowa z ziemniakami 350ml (BIA, GLU, SEL)</text:p>
            <text:p text:style-name="P19">Potrawka drobiowa 150g (GLU, SEL)</text:p>
            <text:p text:style-name="P19">Ziemniaki 200g</text:p>
            <text:p text:style-name="P17"><text:span text:style-name="Domyślna_20_czcionka_20_akapitu"><text:span text:style-name="T5">Marchewka gotowana 150g</text:span></text:span><text:span text:style-name="Domyślna_20_czcionka_20_akapitu"><text:span text:style-name="T2"><text:line-break/></text:span></text:span><text:span text:style-name="Domyślna_20_czcionka_20_akapitu"><text:span text:style-name="T4">Kompot 250ml</text:span></text:span></text:p>
          </table:table-cell>
          <table:table-cell table:style-name="Tabela1.F92" office:value-type="string">
            <text:p text:style-name="P4"/>
          </table:table-cell>
          <table:table-cell table:style-name="Tabela1.G92" office:value-type="string">
            <text:p text:style-name="P4">Herbata 250 ml<text:line-break/>Bułka grahamka 80g (GLU)</text:p>
            <text:p text:style-name="P4">Chleb 40g (GLU)<text:line-break/>Masło 10g (BIA)<text:line-break/>Polędwica sopocka 50g (SOJ)</text:p>
            <text:p text:style-name="P4">Sałata 10g</text:p>
          </table:table-cell>
          <table:table-cell table:style-name="Tabela1.H92" office:value-type="string">
            <text:p text:style-name="P15"><text:span text:style-name="Domyślna_20_czcionka_20_akapitu"><text:span text:style-name="T2">Herbatniki 30g (BIA, GLU, JAJ) <text:s/></text:span></text:span></text:p>
          </table:table-cell>
        </table:table-row>
        <table:table-row table:style-name="Tabela1.2">
          <table:table-cell table:style-name="Tabela1.A93" office:value-type="string">
            <text:p text:style-name="P1"/>
          </table:table-cell>
          <table:table-cell table:style-name="Tabela1.B2" office:value-type="string">
            <text:p text:style-name="P1">CU<text:soft-page-break/>KRZYCOWA</text:p>
          </table:table-cell>
          <table:table-cell table:style-name="Tabela1.C93" office:value-type="string">
            <text:p text:style-name="P4">Herbata b/c 250 ml</text:p>
            <text:p text:style-name="P4">Zupa mleczna z pł. <text:soft-page-break/>kukurydzianymi 250ml (BIA)<text:line-break/>Bułka grahamka 50g (GLU)<text:line-break/>Masło 10g (BIA)</text:p>
            <text:p text:style-name="P4">Ser żółty 50g (BIA)</text:p>
            <text:p text:style-name="P4">Ogórek zielony 30g<text:line-break/></text:p>
            <text:p text:style-name="P4"/>
          </table:table-cell>
          <table:table-cell table:style-name="Tabela1.D93" office:value-type="string">
            <text:p text:style-name="P4">Chleb razowy 40g (GLU)</text:p>
            <text:p text:style-name="P4"><text:soft-page-break/>Masło 10g (BIA)</text:p>
            <text:p text:style-name="P4">Szynka drobiowa 25g (SOJ)</text:p>
          </table:table-cell>
          <table:table-cell table:style-name="Tabela1.E93" office:value-type="string">
            <text:p text:style-name="P11">Zupa jarzynowa z ziemniakami 350ml <text:soft-page-break/>(BIA, GLU, SEL)</text:p>
            <text:p text:style-name="P19">Potrawka drobiowa 150g (GLU, SEL)</text:p>
            <text:p text:style-name="P19">Ziemniaki 200g</text:p>
            <text:p text:style-name="P17"><text:span text:style-name="Domyślna_20_czcionka_20_akapitu"><text:span text:style-name="T5">Marchewka z groszkiem 150g</text:span></text:span><text:span text:style-name="Domyślna_20_czcionka_20_akapitu"><text:span text:style-name="T2"><text:line-break/></text:span></text:span><text:span text:style-name="Domyślna_20_czcionka_20_akapitu"><text:span text:style-name="T4">Kompot 250ml</text:span></text:span></text:p>
          </table:table-cell>
          <table:table-cell table:style-name="Tabela1.F93" office:value-type="string">
            <text:p text:style-name="P4">Śliwki 2szt.</text:p>
          </table:table-cell>
          <table:table-cell table:style-name="Tabela1.G93" office:value-type="string">
            <text:p text:style-name="P4">Herbata b/c 250 ml<text:line-break/>Bułka grahamka 50g <text:soft-page-break/>(GLU)<text:line-break/>Masło 10g (BIA)<text:line-break/>Polędwica sopocka 50g (SOJ)</text:p>
            <text:p text:style-name="P4">Pomidor 30g</text:p>
            <text:p text:style-name="P4"/>
          </table:table-cell>
          <table:table-cell table:style-name="Tabela1.H93" office:value-type="string">
            <text:p text:style-name="P4">Jabłko 1szt.</text:p>
          </table:table-cell>
        </table:table-row>
        <table:table-row table:style-name="Tabela1.2">
          <table:table-cell table:style-name="Tabela1.A94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C94" office:value-type="string">
            <text:p text:style-name="P16">543,9 kcal</text:p>
            <text:p text:style-name="P16">B 28.1 g</text:p>
            <text:p text:style-name="P16">T 15.1 g</text:p>
            <text:p text:style-name="P16">Wp 72 g</text:p>
            <text:p text:style-name="P4">F 4.8 g</text:p>
            <text:p text:style-name="P4">WW 7.2 (wymienniki węglowodanowe)</text:p>
          </table:table-cell>
          <table:table-cell table:style-name="Tabela1.D94" office:value-type="string">
            <text:p text:style-name="P16">75 kcal</text:p>
            <text:p text:style-name="P16">B 0.6 g</text:p>
            <text:p text:style-name="P16">T 0.6 g</text:p>
            <text:p text:style-name="P16">Wp 15.2 g</text:p>
            <text:p text:style-name="P4">F 3 g - błonnik</text:p>
            <text:p text:style-name="P4">WW 1.5 (wymienniki węglowodanowe)</text:p>
            <text:p text:style-name="P4"/>
          </table:table-cell>
          <table:table-cell table:style-name="Tabela1.E94" office:value-type="string">
            <text:p text:style-name="P16">750.7 kcal</text:p>
            <text:p text:style-name="P16">B 28 g</text:p>
            <text:p text:style-name="P16">T 28.9 g</text:p>
            <text:p text:style-name="P16">Wp 83.1 g</text:p>
            <text:p text:style-name="P4">F 22.2 g</text:p>
            <text:p text:style-name="P4">WW 7.2 (wymienniki węglowodanowe)</text:p>
            <text:p text:style-name="P4"/>
          </table:table-cell>
          <table:table-cell table:style-name="Tabela1.F94" office:value-type="string">
            <text:p text:style-name="P16">116.1 kcal</text:p>
            <text:p text:style-name="P16">B 2.5 g</text:p>
            <text:p text:style-name="P16">T 0.8 g</text:p>
            <text:p text:style-name="P16">Wp 23.3 g</text:p>
            <text:p text:style-name="P4">F 1.3 g – błonnik</text:p>
            <text:p text:style-name="P4">WW 2.3 (wymienniki węglowodanowe)</text:p>
          </table:table-cell>
          <table:table-cell table:style-name="Tabela1.G94" office:value-type="string">
            <text:p text:style-name="P16">358.3 kcal</text:p>
            <text:p text:style-name="P16">B 8.8 g</text:p>
            <text:p text:style-name="P16">T 23.8 g</text:p>
            <text:p text:style-name="P16">Wp 26 g</text:p>
            <text:p text:style-name="P4">F 3.9 g</text:p>
            <text:p text:style-name="P4">WW 2.6 (wymienniki węglowodanowe)</text:p>
            <text:p text:style-name="P4"/>
          </table:table-cell>
          <table:table-cell table:style-name="Tabela1.H94" office:value-type="string">
            <text:p text:style-name="P4"/>
          </table:table-cell>
        </table:table-row>
        <table:table-row table:style-name="Tabela1.2">
          <table:table-cell table:style-name="Tabela1.A95" office:value-type="string">
            <text:p text:style-name="P1"/>
          </table:table-cell>
          <table:table-cell table:style-name="Tabela1.B2" office:value-type="string">
            <text:p text:style-name="P1"/>
            <text:p text:style-name="P1">AZS</text:p>
          </table:table-cell>
          <table:table-cell table:style-name="Tabela1.C95" office:value-type="string">
            <text:p text:style-name="P4">Herbata 250 ml<text:line-break/>Bułka pszenna 50g (GLU)<text:line-break/>Masło 15g (BIA)</text:p>
            <text:p text:style-name="P4">Serek kanapkowy 60g (BIA)</text:p>
            <text:p text:style-name="P4">Sałata 10g</text:p>
          </table:table-cell>
          <table:table-cell table:style-name="Tabela1.D95" office:value-type="string">
            <text:p text:style-name="P4"/>
          </table:table-cell>
          <table:table-cell table:style-name="Tabela1.E95" office:value-type="string">
            <text:p text:style-name="P15"><text:span text:style-name="Domyślna_20_czcionka_20_akapitu"><text:span text:style-name="T3">Zupa jarzynowa z ziemniakami 350ml (GLU, SEL)</text:span></text:span><text:span text:style-name="Domyślna_20_czcionka_20_akapitu"><text:span text:style-name="T2"><text:line-break/>Pałeczki gotowane 2szt.</text:span></text:span></text:p>
            <text:p text:style-name="P6">Ziemniaki 200g</text:p>
            <text:p text:style-name="P6">Marchewka gotowana 150g</text:p>
            <text:p text:style-name="P4">Kompot 250ml</text:p>
          </table:table-cell>
          <table:table-cell table:style-name="Tabela1.F95" office:value-type="string">
            <text:p text:style-name="P4"/>
          </table:table-cell>
          <table:table-cell table:style-name="Tabela1.G95" office:value-type="string">
            <text:p text:style-name="P4">Herbata 250 ml<text:line-break/>Bułka pszenna 50g (GLU)<text:line-break/>Masło 10g (BIA)<text:line-break/>Polędwica sopocka 50g (SOJ)</text:p>
            <text:p text:style-name="P4">Sałata 10g</text:p>
          </table:table-cell>
          <table:table-cell table:style-name="Tabela1.H95" office:value-type="string">
            <text:p text:style-name="P4">Jabłko 1szt.</text:p>
          </table:table-cell>
        </table:table-row>
        <table:table-row table:style-name="Tabela1.2">
          <table:table-cell table:style-name="Tabela1.A96" office:value-type="string">
            <text:p text:style-name="P1"/>
          </table:table-cell>
          <table:table-cell table:style-name="Tabela1.B2" office:value-type="string">
            <text:p text:style-name="P1">1500 kc<text:soft-page-break/>al</text:p>
          </table:table-cell>
          <table:table-cell table:style-name="Tabela1.C96" office:value-type="string">
            <text:p text:style-name="P4">Herbata 250 ml<text:line-break/>Bułka pszenna 50g (GLU)</text:p>
            <text:p text:style-name="P4">Zupa mleczna z pł. kukurydzianymi 250ml (BIA)<text:line-break/>Masło 10g (BIA)</text:p>
            <text:p text:style-name="P4"><text:soft-page-break/>Serek kanapkowy 60g (BIA)</text:p>
            <text:p text:style-name="P4">Sałata 10g</text:p>
            <text:p text:style-name="P4"/>
            <text:p text:style-name="P4"/>
          </table:table-cell>
          <table:table-cell table:style-name="Tabela1.D96" office:value-type="string">
            <text:p text:style-name="P4"/>
          </table:table-cell>
          <table:table-cell table:style-name="Tabela1.E96" office:value-type="string">
            <text:p text:style-name="P17"><text:span text:style-name="Domyślna_20_czcionka_20_akapitu"><text:span text:style-name="T6">Zupa jarzynowa z ziemniakami 250ml (BIA, GLU, SEL)</text:span></text:span><text:span text:style-name="Domyślna_20_czcionka_20_akapitu"><text:span text:style-name="T2"><text:line-break/></text:span></text:span><text:span text:style-name="Domyślna_20_czcionka_20_akapitu"><text:span text:style-name="T5">Potrawka drobiowa 150g (GLU, SEL)</text:span></text:span></text:p>
            <text:p text:style-name="P19">Ziemniaki 200g</text:p>
            <text:p text:style-name="P19"><text:soft-page-break/>Marchewka gotowana 150g</text:p>
            <text:p text:style-name="P4">Kompot 250ml</text:p>
          </table:table-cell>
          <table:table-cell table:style-name="Tabela1.F96" office:value-type="string">
            <text:p text:style-name="P4"/>
          </table:table-cell>
          <table:table-cell table:style-name="Tabela1.G96" office:value-type="string">
            <text:p text:style-name="P4">Herbata 250 ml<text:line-break/>Bułka pszenna 50g (GLU)<text:line-break/>Masło 10g (BIA)<text:line-break/>Polędwica sopocka 50g (SOJ) <text:s/></text:p>
            <text:p text:style-name="P4"><text:soft-page-break/>Pomidor 30g</text:p>
            <text:p text:style-name="P4"/>
          </table:table-cell>
          <table:table-cell table:style-name="Tabela1.H96" office:value-type="string">
            <text:p text:style-name="P15"><text:span text:style-name="Domyślna_20_czcionka_20_akapitu"><text:span text:style-name="T2">Herbatniki 30g (BIA, GLU, JAJ) <text:s/></text:span></text:span></text:p>
          </table:table-cell>
        </table:table-row>
        <table:table-row table:style-name="Tabela1.2">
          <table:table-cell table:style-name="Tabela1.A97" office:value-type="string">
            <text:p text:style-name="P1"/>
          </table:table-cell>
          <table:table-cell table:style-name="Tabela1.B2" office:value-type="string">
            <text:p text:style-name="P1"/>
            <text:p text:style-name="P1">WEGETARIAŃSKA</text:p>
          </table:table-cell>
          <table:table-cell table:style-name="Tabela1.C97" office:value-type="string">
            <text:p text:style-name="P4">Herbata 250 ml<text:line-break/>Bułka pszenna 50g (GLU)</text:p>
            <text:p text:style-name="P4">Zupa mleczna z pł. kukurydzianymi 250ml (BIA)<text:line-break/>Masło 10g (BIA)</text:p>
            <text:p text:style-name="P4">Serek kanapkowy 60g (BIA)</text:p>
            <text:p text:style-name="P4">Ogórek zielony 30g</text:p>
          </table:table-cell>
          <table:table-cell table:style-name="Tabela1.D97" office:value-type="string">
            <text:p text:style-name="P4"/>
          </table:table-cell>
          <table:table-cell table:style-name="Tabela1.E97" office:value-type="string">
            <text:p text:style-name="P11">Zupa jarzynowa z ziemniakami 350ml (BIA, GLU, SEL)</text:p>
            <text:p text:style-name="P4">Naleśniki z dżemem 2szt. (BIA, GLU)</text:p>
            <text:p text:style-name="P4">Kompot 250ml</text:p>
          </table:table-cell>
          <table:table-cell table:style-name="Tabela1.F97" office:value-type="string">
            <text:p text:style-name="P4"/>
          </table:table-cell>
          <table:table-cell table:style-name="Tabela1.G97" office:value-type="string">
            <text:p text:style-name="P4">Herbata 250 ml<text:line-break/>Bułka pszenna 50g (GLU)<text:line-break/>Masło 10g (BIA)<text:line-break/>Ser żółty 50g (BIA)</text:p>
            <text:p text:style-name="P4">Pomidor 30g</text:p>
            <text:p text:style-name="P4"/>
          </table:table-cell>
          <table:table-cell table:style-name="Tabela1.H97" office:value-type="string">
            <text:p text:style-name="P15"><text:span text:style-name="Domyślna_20_czcionka_20_akapitu"><text:span text:style-name="T2">Herbatniki 30g (BIA, GLU, JAJ) <text:s/></text:span></text:span></text:p>
          </table:table-cell>
        </table:table-row>
        <table:table-row table:style-name="Tabela1.77">
          <table:table-cell table:style-name="Tabela1.A2" table:number-rows-spanned="3" office:value-type="string">
            <text:p text:style-name="P2">2025-10-31 piąt<text:soft-page-break/>ek</text:p>
          </table:table-cell>
          <table:table-cell table:style-name="Tabela1.B2" office:value-type="string">
            <text:p text:style-name="P1"/>
            <text:p text:style-name="P1">PODSTAWA</text:p>
          </table:table-cell>
          <table:table-cell table:style-name="Tabela1.C98" office:value-type="string">
            <text:p text:style-name="P4">Herbata 250 ml</text:p>
            <text:p text:style-name="P4">Zupa mleczna z pł. owsianymi 300ml (BIA, GLU)<text:line-break/>Bułka pszenna 65g (GLU)</text:p>
            <text:p text:style-name="P4">Chleb 40g (GLU)<text:line-break/>Masło 15g (BIA)</text:p>
            <text:p text:style-name="P4">Pasta twarogowa z koperkiem i ogórkiem zielonym 80g (BIA)</text:p>
            <text:p text:style-name="P4">Pomidor 30g</text:p>
          </table:table-cell>
          <table:table-cell table:style-name="Tabela1.D98" office:value-type="string">
            <text:p text:style-name="P4"/>
          </table:table-cell>
          <table:table-cell table:style-name="Tabela1.E98" office:value-type="string">
            <text:p text:style-name="P15"><text:span text:style-name="Domyślna_20_czcionka_20_akapitu"><text:span text:style-name="T2">Krem z pieczarek z grzankami 350ml (BIA, GLU, SEL)<text:line-break/>Jajko sadzone 1 szt. (JAJ)</text:span></text:span></text:p>
            <text:p text:style-name="P4">Ziemniaki 200g<text:line-break/>Fasolka szparagowa 150g</text:p>
            <text:p text:style-name="P4">Kompot 250ml</text:p>
          </table:table-cell>
          <table:table-cell table:style-name="Tabela1.F98" office:value-type="string">
            <text:p text:style-name="P4"/>
          </table:table-cell>
          <table:table-cell table:style-name="Tabela1.G98" office:value-type="string">
            <text:p text:style-name="P4">Herbata 250 ml<text:line-break/>Bułka grahamka 80g (GLU)</text:p>
            <text:p text:style-name="P4">Chleb 40g (GLU)<text:line-break/>Masło 15g (BIA)</text:p>
            <text:p text:style-name="P4">Mielonka tyrolska 50g (SOJ)</text:p>
            <text:p text:style-name="P4">Ogórek zielony 30g</text:p>
            <text:p text:style-name="P4"/>
          </table:table-cell>
          <table:table-cell table:style-name="Tabela1.H98" office:value-type="string">
            <text:p text:style-name="P4">Banan 1szt.</text:p>
          </table:table-cell>
        </table:table-row>
        <table:table-row table:style-name="Tabela1.2">
          <table:covered-table-cell table:style-name="Tabela1.A2"/>
          <table:table-cell table:style-name="Tabela1.B2" office:value-type="string">
            <text:p text:style-name="P1">WZB<text:soft-page-break/>OGACONA</text:p>
          </table:table-cell>
          <table:table-cell table:style-name="Tabela1.C99" office:value-type="string">
            <text:p text:style-name="P4">Herbata 250 ml</text:p>
            <text:p text:style-name="P4">Zupa mleczna z pł. owsianymi 300ml (BIA, <text:soft-page-break/>GLU)<text:line-break/>Bułka pszenna 65g (GLU)</text:p>
            <text:p text:style-name="P4">Chleb 60g (GLU)<text:line-break/>Masło 15g (BIA)</text:p>
            <text:p text:style-name="P4">Pasta twarogowa z koperkiem i ogórkiem zielonym 80g (BIA)</text:p>
            <text:p text:style-name="P4">Pomidor 30g</text:p>
            <text:p text:style-name="P4"/>
            <text:p text:style-name="P4"/>
            <text:p text:style-name="P4"/>
          </table:table-cell>
          <table:table-cell table:style-name="Tabela1.D99" office:value-type="string">
            <text:p text:style-name="P4">Pomarańcze 1szt.</text:p>
          </table:table-cell>
          <table:table-cell table:style-name="Tabela1.E99" office:value-type="string">
            <text:p text:style-name="P15"><text:span text:style-name="Domyślna_20_czcionka_20_akapitu"><text:span text:style-name="T2">Krem z pieczarek z grzankami 400ml (BIA, GLU, SEL)<text:line-break/></text:span></text:span><text:soft-page-break/><text:span text:style-name="Domyślna_20_czcionka_20_akapitu"><text:span text:style-name="T2">Jajko sadzone 2 szt. (JAJ)</text:span></text:span></text:p>
            <text:p text:style-name="P4">Ziemniaki 250g<text:line-break/>Fasolka szparagowa 150g</text:p>
            <text:p text:style-name="P4">Kompot 250ml</text:p>
            <text:p text:style-name="P4"/>
          </table:table-cell>
          <table:table-cell table:style-name="Tabela1.F99" office:value-type="string">
            <text:p text:style-name="P4">Jogurt owocowy 1 szt. (BIA)</text:p>
          </table:table-cell>
          <table:table-cell table:style-name="Tabela1.G99" office:value-type="string">
            <text:p text:style-name="P4">Herbata 250 ml<text:line-break/>Bułka grahamka 80g (GLU)</text:p>
            <text:p text:style-name="P4"><text:soft-page-break/>Chleb 60g (GLU)<text:line-break/>Masło 15g (BIA)</text:p>
            <text:p text:style-name="P4">Mielonka tyrolska 50g (SOJ)</text:p>
            <text:p text:style-name="P4">Ogórek zielony 30g</text:p>
            <text:p text:style-name="P4"/>
            <text:p text:style-name="P4"/>
            <text:p text:style-name="P4"/>
          </table:table-cell>
          <table:table-cell table:style-name="Tabela1.H99" office:value-type="string">
            <text:p text:style-name="P4">Banan 1szt.</text:p>
          </table:table-cell>
        </table:table-row>
        <table:table-row table:style-name="Tabela1.2">
          <table:covered-table-cell table:style-name="Tabela1.A2"/>
          <table:table-cell table:style-name="Tabela1.B2" office:value-type="string">
            <text:p text:style-name="P1">LEKKOSTRAWNA</text:p>
          </table:table-cell>
          <table:table-cell table:style-name="Tabela1.C100" office:value-type="string">
            <text:p text:style-name="P4">Herbata 250 ml</text:p>
            <text:p text:style-name="P4">Zupa mleczna z pł. owsianymi 300ml (BIA, GLU)<text:line-break/>Bułka pszenna 65g (GLU)</text:p>
            <text:p text:style-name="P4">Chleb 40g (GLU)<text:line-break/>Masło 15g (BIA)</text:p>
            <text:p text:style-name="P4">Pasta twarogowa z koperkiem 80g (BIA)</text:p>
            <text:p text:style-name="P4">Sałata 10g<text:line-break/></text:p>
            <text:p text:style-name="P4"/>
            <text:p text:style-name="P4"/>
          </table:table-cell>
          <table:table-cell table:style-name="Tabela1.D100" office:value-type="string">
            <text:p text:style-name="P4"/>
          </table:table-cell>
          <table:table-cell table:style-name="Tabela1.E100" office:value-type="string">
            <text:p text:style-name="P4">Zupa grysikowa 350ml (GLU, SEL)<text:line-break/>Pulpet drobiowy gotowany 100g (GLU, JAJ)</text:p>
            <text:p text:style-name="P4">Sos koperkowy 100g (SEL)</text:p>
            <text:p text:style-name="P4">Ziemniaki 200g<text:line-break/>Buraczki gotowane 150g</text:p>
            <text:p text:style-name="P4">Kompot 250ml</text:p>
            <text:p text:style-name="P4"/>
            <text:p text:style-name="P4"/>
          </table:table-cell>
          <table:table-cell table:style-name="Tabela1.F100" office:value-type="string">
            <text:p text:style-name="P4"/>
          </table:table-cell>
          <table:table-cell table:style-name="Tabela1.G100" office:value-type="string">
            <text:p text:style-name="P4">Herbata 250 ml<text:line-break/>Bułka grahamka 80g (GLU)</text:p>
            <text:p text:style-name="P4">Chleb 40g (GLU)<text:line-break/>Masło 10g (BIA)</text:p>
            <text:p text:style-name="P4">Szynka wieprzowa 50g (SOJ)</text:p>
            <text:p text:style-name="P4">Sałata 10g</text:p>
            <text:p text:style-name="P4"/>
          </table:table-cell>
          <table:table-cell table:style-name="Tabela1.H100" office:value-type="string">
            <text:p text:style-name="P4">Banan 1szt.</text:p>
          </table:table-cell>
        </table:table-row>
        <table:table-row table:style-name="Tabela1.101">
          <table:table-cell table:style-name="Tabela1.A101" office:value-type="string">
            <text:p text:style-name="P1"/>
          </table:table-cell>
          <table:table-cell table:style-name="Tabela1.B2" office:value-type="string">
            <text:p text:style-name="P1">CUKRZYCOW<text:soft-page-break/>A</text:p>
          </table:table-cell>
          <table:table-cell table:style-name="Tabela1.C101" office:value-type="string">
            <text:p text:style-name="P4">Herbata b/c 250 ml</text:p>
            <text:p text:style-name="P4">Zupa mleczna z pł. owsianymi 250ml (BIA, GLU)<text:line-break/>Bułka grahamka 50g (GLU)<text:line-break/>Masło 10g (BIA)</text:p>
            <text:p text:style-name="P4">Pasta twarogowa z koperkiem i ogórkiem <text:soft-page-break/>zielonym 80g (BIA)</text:p>
            <text:p text:style-name="P4">Pomidor 30g</text:p>
            <text:p text:style-name="P4"/>
          </table:table-cell>
          <table:table-cell table:style-name="Tabela1.D101" office:value-type="string">
            <text:p text:style-name="P4">Pomarańcze 1szt.</text:p>
          </table:table-cell>
          <table:table-cell table:style-name="Tabela1.E101" office:value-type="string">
            <text:p text:style-name="P15"><text:span text:style-name="Domyślna_20_czcionka_20_akapitu"><text:span text:style-name="T2">Krem z pieczarek z grzankami 350ml (BIA, GLU, SEL)<text:line-break/>Jajko sadzone 1szt. (JAJ)</text:span></text:span></text:p>
            <text:p text:style-name="P4">Ziemniaki 200g<text:line-break/>Fasolka szparagowa 150g</text:p>
            <text:p text:style-name="P4">Kompot b/c 250ml</text:p>
          </table:table-cell>
          <table:table-cell table:style-name="Tabela1.F101" office:value-type="string">
            <text:p text:style-name="P4">Jogurt naturalny 1 szt. (BIA)</text:p>
          </table:table-cell>
          <table:table-cell table:style-name="Tabela1.G101" office:value-type="string">
            <text:p text:style-name="P4">Herbata b/c 250 ml<text:line-break/>Bułka grahamka 50g (GLU)<text:line-break/>Masło 10g (BIA)</text:p>
            <text:p text:style-name="P4">Mielonka tyrolska 50g (SOJ)</text:p>
            <text:p text:style-name="P4">Ogórek zielony 30g</text:p>
            <text:p text:style-name="P4"/>
          </table:table-cell>
          <table:table-cell table:style-name="Tabela1.H101" office:value-type="string">
            <text:p text:style-name="P4">Banan niedojrzały 1szt.</text:p>
          </table:table-cell>
        </table:table-row>
        <table:table-row table:style-name="Tabela1.102">
          <table:table-cell table:style-name="Tabela1.A10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C102" office:value-type="string">
            <text:p text:style-name="P16">450 kcal</text:p>
            <text:p text:style-name="P16">B 24.6 g</text:p>
            <text:p text:style-name="P16">T 14.6 g</text:p>
            <text:p text:style-name="P16">Wp 53.9 g</text:p>
            <text:p text:style-name="P4">F 4.4 g</text:p>
            <text:p text:style-name="P4">WW 5.5(wymienniki węglowodanowe)</text:p>
            <text:p text:style-name="P4"/>
          </table:table-cell>
          <table:table-cell table:style-name="Tabela1.D102" office:value-type="string">
            <text:p text:style-name="P16">75 kcal</text:p>
            <text:p text:style-name="P16">B 0.6 g</text:p>
            <text:p text:style-name="P16">T 0.6 g</text:p>
            <text:p text:style-name="P16">Wp 15.2 g</text:p>
            <text:p text:style-name="P4">F 3 g - błonnik</text:p>
            <text:p text:style-name="P4">WW 1.5 (wymienniki węglowodanowe)</text:p>
            <text:p text:style-name="P4"/>
          </table:table-cell>
          <table:table-cell table:style-name="Tabela1.E102" office:value-type="string">
            <text:p text:style-name="P16">697.1 kcal</text:p>
            <text:p text:style-name="P16">B 40.3 g</text:p>
            <text:p text:style-name="P16">T 14.6 g</text:p>
            <text:p text:style-name="P16">Wp 88.3 g</text:p>
            <text:p text:style-name="P4">F 19.3 g</text:p>
            <text:p text:style-name="P4">WW 8.9(wymienniki węglowodanowe)</text:p>
            <text:p text:style-name="P4"/>
          </table:table-cell>
          <table:table-cell table:style-name="Tabela1.F102" office:value-type="string">
            <text:p text:style-name="P16">102.5 kcal</text:p>
            <text:p text:style-name="P16">B 9.5 g</text:p>
            <text:p text:style-name="P16">T 2.3 g</text:p>
            <text:p text:style-name="P16">Wp 12.3 g</text:p>
            <text:p text:style-name="P4">F 0 g</text:p>
            <text:p text:style-name="P4">WW 1.3(wymienniki węglowodanowe)</text:p>
            <text:p text:style-name="P4"/>
          </table:table-cell>
          <table:table-cell table:style-name="Tabela1.G102" office:value-type="string">
            <text:p text:style-name="P16">482.3 kcal</text:p>
            <text:p text:style-name="P16">B 19.5 g</text:p>
            <text:p text:style-name="P16">T 30.3 g</text:p>
            <text:p text:style-name="P16">Wp 31.9 g</text:p>
            <text:p text:style-name="P4">F 4.6 g</text:p>
            <text:p text:style-name="P4">WW 3.3(wymienniki węglowodanowe)</text:p>
            <text:p text:style-name="P4"/>
          </table:table-cell>
          <table:table-cell table:style-name="Tabela1.H102" office:value-type="string">
            <text:p text:style-name="P4"/>
          </table:table-cell>
        </table:table-row>
        <table:table-row table:style-name="Tabela1.2">
          <table:table-cell table:style-name="Tabela1.A103" office:value-type="string">
            <text:p text:style-name="P1"/>
          </table:table-cell>
          <table:table-cell table:style-name="Tabela1.B2" office:value-type="string">
            <text:p text:style-name="P1">AZS</text:p>
          </table:table-cell>
          <table:table-cell table:style-name="Tabela1.C103" office:value-type="string">
            <text:p text:style-name="P4">Herbata 250 ml<text:line-break/>Bułka pszenna 50g (GLU)<text:line-break/>Masło 15g (BIA)</text:p>
            <text:p text:style-name="P4">Pasta twarogowa z koperkiem 80g (BIA)</text:p>
            <text:p text:style-name="P4">Sałata 10g<text:line-break/></text:p>
            <text:p text:style-name="P4"/>
            <text:p text:style-name="P4"/>
          </table:table-cell>
          <table:table-cell table:style-name="Tabela1.D103" office:value-type="string">
            <text:p text:style-name="P4"/>
          </table:table-cell>
          <table:table-cell table:style-name="Tabela1.E103" office:value-type="string">
            <text:p text:style-name="P4">Zupa ryżowa 350ml (SEL)<text:line-break/>Schab gotowany 100g</text:p>
            <text:p text:style-name="P4">Ziemniaki 200g<text:line-break/>Buraczki gotowane 150g</text:p>
            <text:p text:style-name="P4">Kompot 250ml</text:p>
          </table:table-cell>
          <table:table-cell table:style-name="Tabela1.F103" office:value-type="string">
            <text:p text:style-name="P4"/>
          </table:table-cell>
          <table:table-cell table:style-name="Tabela1.G103" office:value-type="string">
            <text:p text:style-name="P4">Herbata 250 ml<text:line-break/>Bułka pszenna 50g (GLU)<text:line-break/>Masło 10g (BIA)</text:p>
            <text:p text:style-name="P4">Szynka wieprzowa 50g (SOJ)</text:p>
            <text:p text:style-name="P4">Sałata 10g</text:p>
            <text:p text:style-name="P4"/>
          </table:table-cell>
          <table:table-cell table:style-name="Tabela1.H103" office:value-type="string">
            <text:p text:style-name="P4">Banan 1szt.</text:p>
          </table:table-cell>
        </table:table-row>
        <table:table-row table:style-name="Tabela1.2">
          <table:table-cell table:style-name="Tabela1.A104" office:value-type="string">
            <text:p text:style-name="P1"/>
          </table:table-cell>
          <table:table-cell table:style-name="Tabela1.B2" office:value-type="string">
            <text:p text:style-name="P1"/>
            <text:p text:style-name="P1"/>
            <text:p text:style-name="P1">1500 kcal</text:p>
          </table:table-cell>
          <table:table-cell table:style-name="Tabela1.C104" office:value-type="string">
            <text:p text:style-name="P4">Herbata 250 ml<text:line-break/>Bułka pszenna 50g (GLU)</text:p>
            <text:p text:style-name="P4">Zupa mleczna z pł. owsianymi 250ml (BIA, GLU)<text:line-break/>Masło 10g (BIA)</text:p>
            <text:p text:style-name="P4">Pasta twarogowa z koperkiem 80g (BIA)</text:p>
            <text:p text:style-name="P4">Sałata 10g<text:line-break/></text:p>
            <text:p text:style-name="P4"/>
            <text:p text:style-name="P4"><text:soft-page-break/></text:p>
          </table:table-cell>
          <table:table-cell table:style-name="Tabela1.D104" office:value-type="string">
            <text:p text:style-name="P4"/>
          </table:table-cell>
          <table:table-cell table:style-name="Tabela1.E104" office:value-type="string">
            <text:p text:style-name="P4">Zupa grysikowa 250ml (GLU, SEL)<text:line-break/>Pulpet drobiowy gotowany 100g (GLU, JAJ)</text:p>
            <text:p text:style-name="P4">Sos koperkowy 100g (SEL)</text:p>
            <text:p text:style-name="P4">Ziemniaki 200g<text:line-break/>Buraczki gotowane 150g</text:p>
            <text:p text:style-name="P4">Kompot 250ml</text:p>
          </table:table-cell>
          <table:table-cell table:style-name="Tabela1.F104" office:value-type="string">
            <text:p text:style-name="P4"/>
          </table:table-cell>
          <table:table-cell table:style-name="Tabela1.G104" office:value-type="string">
            <text:p text:style-name="P4">Herbata 250 ml<text:line-break/>Bułka pszenna 50g (GLU)<text:line-break/>Masło 10g (BIA)</text:p>
            <text:p text:style-name="P4">Szynka wieprzowa 50g (SOJ)</text:p>
            <text:p text:style-name="P4">Sałata 10g</text:p>
            <text:p text:style-name="P4"/>
          </table:table-cell>
          <table:table-cell table:style-name="Tabela1.H104" office:value-type="string">
            <text:p text:style-name="P4">Banan 1szt.</text:p>
          </table:table-cell>
        </table:table-row>
        <table:table-row table:style-name="Tabela1.2">
          <table:table-cell table:style-name="Tabela1.A105" office:value-type="string">
            <text:p text:style-name="P1"/>
          </table:table-cell>
          <table:table-cell table:style-name="Tabela1.B2" office:value-type="string">
            <text:p text:style-name="P1">WEGETARIAŃSKA</text:p>
          </table:table-cell>
          <table:table-cell table:style-name="Tabela1.C105" office:value-type="string">
            <text:p text:style-name="P4">Herbata 250 ml<text:line-break/>Bułka pszenna 50g (GLU)</text:p>
            <text:p text:style-name="P4">Zupa mleczna z pł. owsianymi 250ml (BIA, GLU)<text:line-break/>Masło 10g (BIA)</text:p>
            <text:p text:style-name="P4">Pasta twarogowa z koperkiem i ogórkiem zielonym 80g (BIA)</text:p>
            <text:p text:style-name="P4">Pomidor 30g<text:line-break/></text:p>
            <text:p text:style-name="P4"/>
            <text:p text:style-name="P4"/>
          </table:table-cell>
          <table:table-cell table:style-name="Tabela1.D105" office:value-type="string">
            <text:p text:style-name="P4"/>
          </table:table-cell>
          <table:table-cell table:style-name="Tabela1.E105" office:value-type="string">
            <text:p text:style-name="P15"><text:span text:style-name="Domyślna_20_czcionka_20_akapitu"><text:span text:style-name="T2">Krem z pieczarek z grzankami 350ml (BIA, GLU, SEL)<text:line-break/>Jajko sadzone 1 szt. (JAJ)</text:span></text:span></text:p>
            <text:p text:style-name="P4">Ziemniaki 200g<text:line-break/>Fasolka szparagowa 150g</text:p>
            <text:p text:style-name="P4">Kompot 250ml</text:p>
          </table:table-cell>
          <table:table-cell table:style-name="Tabela1.F105" office:value-type="string">
            <text:p text:style-name="P4"/>
          </table:table-cell>
          <table:table-cell table:style-name="Tabela1.G105" office:value-type="string">
            <text:p text:style-name="P4">Herbata 250 ml<text:line-break/>Bułka pszenna 50g (GLU)<text:line-break/>Masło 10g (BIA)</text:p>
            <text:p text:style-name="P4">Serek topiony 50g (BIA)</text:p>
            <text:p text:style-name="P4">Ogórek zielony 30g</text:p>
            <text:p text:style-name="P4"/>
          </table:table-cell>
          <table:table-cell table:style-name="Tabela1.H105" office:value-type="string">
            <text:p text:style-name="P4">Banan 1szt.</text:p>
          </table:table-cell>
        </table:table-row>
        <table:table-row table:style-name="Tabela1.2">
          <table:table-cell table:style-name="Tabela1.A2" table:number-rows-spanned="3" office:value-type="string">
            <text:p text:style-name="P2">2025-11-01 sobota</text:p>
            <text:p text:style-name="P2"/>
            <text:p text:style-name="P2"/>
            <text:p text:style-name="P2"/>
            <text:p text:style-name="P2"><text:soft-page-break/></text:p>
            <text:p text:style-name="P2"/>
            <text:p text:style-name="P2"/>
            <text:p text:style-name="P2"/>
            <text:p text:style-name="P2">2024</text:p>
            <text:p text:style-name="P2"/>
            <text:p text:style-name="P2"/>
            <text:p text:style-name="P2"/>
            <text:p text:style-name="P2"/>
            <text:p text:style-name="P2"/>
            <text:p text:style-name="P3"><text:s/></text:p>
          </table:table-cell>
          <table:table-cell table:style-name="Tabela1.B2" office:value-type="string">
            <text:p text:style-name="P4">PODSTAWA</text:p>
          </table:table-cell>
          <table:table-cell table:style-name="Tabela1.C106" office:value-type="string">
            <text:p text:style-name="P4">Herbata 250 ml</text:p>
            <text:p text:style-name="P4">Zupa mleczna z kluseczkami 300ml (BIA, GLU, JAJ)<text:line-break/>Bułka pszenna 65g (GLU)</text:p>
            <text:p text:style-name="P4">Chleb 40g (GLU)<text:line-break/>Masło 15g (BIA)<text:line-break/>Szynka gotowana 50g (SOJ)</text:p>
            <text:p text:style-name="P4">Pomidor 30g</text:p>
            <text:p text:style-name="P4"/>
          </table:table-cell>
          <table:table-cell table:style-name="Tabela1.D106" office:value-type="string">
            <text:p text:style-name="P4"/>
          </table:table-cell>
          <table:table-cell table:style-name="Tabela1.E106" office:value-type="string">
            <text:p text:style-name="P15"><text:span text:style-name="Domyślna_20_czcionka_20_akapitu"><text:span text:style-name="T3">Barszcz czerwony z ziemniakami 350ml (BIA, GLU, SEL)</text:span></text:span></text:p>
            <text:p text:style-name="P19">Gulasz po węgiersku 150g (GLU, SEL)</text:p>
            <text:p text:style-name="P19">Kasza jęczmienna 200g (GLU)</text:p>
            <text:p text:style-name="P19">Surówka z ogórków kiszonych 150g</text:p>
            <text:p text:style-name="P4">Kompot 250ml</text:p>
            <text:p text:style-name="P4"/>
          </table:table-cell>
          <table:table-cell table:style-name="Tabela1.F106" office:value-type="string">
            <text:p text:style-name="P4"/>
          </table:table-cell>
          <table:table-cell table:style-name="Tabela1.G106" office:value-type="string">
            <text:p text:style-name="P4">Herbata 250 ml<text:line-break/>Bułka grahamka 80g (GLU)</text:p>
            <text:p text:style-name="P4">Chleb 40g (GLU)<text:line-break/>Masło 15g (BIA)<text:line-break/>Ser żółty 50g (BIA)</text:p>
            <text:p text:style-name="P4">Ogórek zielony 30g</text:p>
            <text:p text:style-name="P4"/>
          </table:table-cell>
          <table:table-cell table:style-name="Tabela1.H106" office:value-type="string">
            <text:p text:style-name="P4">Ciasto drożdżowe 60g (GLU, JAJ) <text:s/></text:p>
          </table:table-cell>
        </table:table-row>
        <table:table-row table:style-name="Tabela1.2">
          <table:covered-table-cell table:style-name="Tabela1.A2"/>
          <table:table-cell table:style-name="Tabela1.B2" office:value-type="string">
            <text:p text:style-name="P1">WZBOGACO<text:soft-page-break/>NA</text:p>
          </table:table-cell>
          <table:table-cell table:style-name="Tabela1.C107" office:value-type="string">
            <text:p text:style-name="P4">Herbata 250 ml</text:p>
            <text:p text:style-name="P4">Zupa mleczna z kluseczkami 300ml (BIA, GLU, JAJ)<text:line-break/>Bułka pszenna 65g (GLU)</text:p>
            <text:p text:style-name="P4">Chleb 60g (GLU)<text:line-break/>Masło 15g (BIA)<text:line-break/>Szynka gotowana 50g <text:soft-page-break/>(SOJ)</text:p>
            <text:p text:style-name="P4">Pomidor 30g</text:p>
            <text:p text:style-name="P4"/>
            <text:p text:style-name="P4"/>
          </table:table-cell>
          <table:table-cell table:style-name="Tabela1.D107" office:value-type="string">
            <text:p text:style-name="P4">Budyń waniliowy 200ml (BIA)</text:p>
            <text:p text:style-name="P4"/>
          </table:table-cell>
          <table:table-cell table:style-name="Tabela1.E107" office:value-type="string">
            <text:p text:style-name="P15"><text:span text:style-name="Domyślna_20_czcionka_20_akapitu"><text:span text:style-name="T3">Barszcz czerwony z ziemniakami 400ml (BIA, GLU, SEL)</text:span></text:span></text:p>
            <text:p text:style-name="P19">Gulasz po węgiersku 180g (GLU, SEL)</text:p>
            <text:p text:style-name="P19">Kasza jęczmienna 250g (GLU)</text:p>
            <text:p text:style-name="P19">Surówka z ogórków <text:soft-page-break/>kiszonych 150g</text:p>
            <text:p text:style-name="P4">Kompot 250ml</text:p>
            <text:p text:style-name="P4"/>
          </table:table-cell>
          <table:table-cell table:style-name="Tabela1.F107" office:value-type="string">
            <text:p text:style-name="P4">Jabłko 1 szt.</text:p>
          </table:table-cell>
          <table:table-cell table:style-name="Tabela1.G107" office:value-type="string">
            <text:p text:style-name="P4">Herbata 250 ml<text:line-break/>Bułka grahamka 80g (GLU)</text:p>
            <text:p text:style-name="P4">Chleb 60g (GLU)<text:line-break/>Masło 15g (BIA)<text:line-break/>Ser żółty 50g (BIA)</text:p>
            <text:p text:style-name="P4">Ogórek zielony 30g</text:p>
            <text:p text:style-name="P4"/>
          </table:table-cell>
          <table:table-cell table:style-name="Tabela1.H107" office:value-type="string">
            <text:p text:style-name="P4">Ciasto drożdżowe 60g (GLU, JAJ) <text:s/></text:p>
          </table:table-cell>
        </table:table-row>
        <table:table-row table:style-name="Tabela1.108">
          <table:covered-table-cell table:style-name="Tabela1.A2"/>
          <table:table-cell table:style-name="Tabela1.B2" office:value-type="string">
            <text:p text:style-name="P1"/>
            <text:p text:style-name="P1">LEKKOSTRAWNA</text:p>
          </table:table-cell>
          <table:table-cell table:style-name="Tabela1.C108" office:value-type="string">
            <text:p text:style-name="P4">Herbata 250 ml</text:p>
            <text:p text:style-name="P4">Zupa mleczna z kluseczkami 300ml (BIA, GLU, JAJ)<text:line-break/>Bułka pszenna 65g (GLU)</text:p>
            <text:p text:style-name="P4">Chleb 40g (GLU)<text:line-break/>Masło 15g (BIA)<text:line-break/>Szynka gotowana 50g (SOJ)</text:p>
            <text:p text:style-name="P4">Sałata 10g</text:p>
          </table:table-cell>
          <table:table-cell table:style-name="Tabela1.D108" office:value-type="string">
            <text:p text:style-name="P4"/>
          </table:table-cell>
          <table:table-cell table:style-name="Tabela1.E108" office:value-type="string">
            <text:p text:style-name="P17"><text:span text:style-name="Domyślna_20_czcionka_20_akapitu"><text:span text:style-name="T2">Zupa ziemniaczana 350ml (BIA, SEL)<text:line-break/></text:span></text:span><text:span text:style-name="Domyślna_20_czcionka_20_akapitu"><text:span text:style-name="T5">Gulasz drobiowy 150g (GLU, SEL)</text:span></text:span></text:p>
            <text:p text:style-name="P19">Kasza jęczmienna 200g (GLU)</text:p>
            <text:p text:style-name="P4">Marchewka gotowana 150g</text:p>
            <text:p text:style-name="P4">Kompot 250ml</text:p>
            <text:p text:style-name="P4"/>
          </table:table-cell>
          <table:table-cell table:style-name="Tabela1.F108" office:value-type="string">
            <text:p text:style-name="P4"/>
          </table:table-cell>
          <table:table-cell table:style-name="Tabela1.G108" office:value-type="string">
            <text:p text:style-name="P4">Herbata 250 ml<text:line-break/>Bułka grahamka 80g (GLU)</text:p>
            <text:p text:style-name="P4">Chleb 40g (GLU)<text:line-break/>Masło 10g (BIA)<text:line-break/>Ser biały 60g (BIA)</text:p>
            <text:p text:style-name="P4">Sałata 10g</text:p>
          </table:table-cell>
          <table:table-cell table:style-name="Tabela1.H108" office:value-type="string">
            <text:p text:style-name="P4">Ciasto drożdżowe 60g (GLU, JAJ) <text:s/></text:p>
          </table:table-cell>
        </table:table-row>
        <table:table-row table:style-name="Tabela1.2">
          <table:table-cell table:style-name="Tabela1.A109" office:value-type="string">
            <text:p text:style-name="P1"/>
          </table:table-cell>
          <table:table-cell table:style-name="Tabela1.B2" office:value-type="string">
            <text:p text:style-name="P1">CUKRZYCOWA</text:p>
          </table:table-cell>
          <table:table-cell table:style-name="Tabela1.C109" office:value-type="string">
            <text:p text:style-name="P4">Herbata b/c 250 ml</text:p>
            <text:p text:style-name="P4">Zupa mleczna z kluseczkami 250ml (BIA, GLU, JAJ)<text:line-break/>Bułka grahamka 50g (GLU)<text:line-break/>Masło 10g (BIA)<text:line-break/>Szynka gotowana 50g (SOJ)</text:p>
            <text:p text:style-name="P4">Pomidor 30g</text:p>
            <text:p text:style-name="P4"/>
          </table:table-cell>
          <table:table-cell table:style-name="Tabela1.D109" office:value-type="string">
            <text:p text:style-name="P4">Budyń waniliowy b/c 200ml (BIA)</text:p>
          </table:table-cell>
          <table:table-cell table:style-name="Tabela1.E109" office:value-type="string">
            <text:p text:style-name="P15"><text:span text:style-name="Domyślna_20_czcionka_20_akapitu"><text:span text:style-name="T3">Barszcz czerwony z ziemniakami 350ml (BIA, GLU, SEL)</text:span></text:span></text:p>
            <text:p text:style-name="P19">Gulasz po węgiersku 150g (GLU, SEL)</text:p>
            <text:p text:style-name="P19">Kasza jęczmienna 200g (GLU)</text:p>
            <text:p text:style-name="P19">Surówka z ogórków kiszonych 150g</text:p>
            <text:p text:style-name="P4">Kompot b/c 250m</text:p>
          </table:table-cell>
          <table:table-cell table:style-name="Tabela1.F109" office:value-type="string">
            <text:p text:style-name="P4">Jabłko 1 szt.</text:p>
          </table:table-cell>
          <table:table-cell table:style-name="Tabela1.G109" office:value-type="string">
            <text:p text:style-name="P4">Herbata b/c 250 ml<text:line-break/>Bułka grahamka 50g (GLU)<text:line-break/>Masło 10g (BIA)<text:line-break/>Ser biały 60g (BIA)</text:p>
            <text:p text:style-name="P4">Ogórek zielony 30g</text:p>
            <text:p text:style-name="P4"/>
          </table:table-cell>
          <table:table-cell table:style-name="Tabela1.H109" office:value-type="string">
            <text:p text:style-name="P4">Wafle ryżowe 3 szt.</text:p>
          </table:table-cell>
        </table:table-row>
        <table:table-row table:style-name="Tabela1.2">
          <table:table-cell table:style-name="Tabela1.A110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C110" office:value-type="string">
            <text:p text:style-name="P16">540 kcal</text:p>
            <text:p text:style-name="P16">B 20,9 g</text:p>
            <text:p text:style-name="P16">T 31,2 g</text:p>
            <text:p text:style-name="P16">Wp 42,8 g</text:p>
            <text:p text:style-name="P4">F 4.1 g - błonnik</text:p>
            <text:p text:style-name="P4"><text:soft-page-break/>WW 4.3 (wymienniki węglowodanowe)</text:p>
            <text:p text:style-name="P4"/>
          </table:table-cell>
          <table:table-cell table:style-name="Tabela1.D110" office:value-type="string">
            <text:p text:style-name="P16">75 kcal</text:p>
            <text:p text:style-name="P16">B 0.6 g</text:p>
            <text:p text:style-name="P16">T 0.6 g</text:p>
            <text:p text:style-name="P16">Wp 15.2 g</text:p>
            <text:p text:style-name="P4">F 3 g - błonnik</text:p>
            <text:p text:style-name="P4"><text:soft-page-break/>WW 1.5 (wymienniki węglowodanowe)</text:p>
            <text:p text:style-name="P4"/>
          </table:table-cell>
          <table:table-cell table:style-name="Tabela1.E110" office:value-type="string">
            <text:p text:style-name="P16">714.1 kcal</text:p>
            <text:p text:style-name="P16">B 47.7 g</text:p>
            <text:p text:style-name="P16">T 15.7 g</text:p>
            <text:p text:style-name="P16">Wp 88.3 g</text:p>
            <text:p text:style-name="P4">F 12.8 g - błonnik</text:p>
            <text:p text:style-name="P4"><text:soft-page-break/>WW 8.8 (wymiennik węglowodanowy)</text:p>
            <text:p text:style-name="P4"/>
          </table:table-cell>
          <table:table-cell table:style-name="Tabela1.F110" office:value-type="string">
            <text:p text:style-name="P16">91 kcal</text:p>
            <text:p text:style-name="P16">B 6.7 g</text:p>
            <text:p text:style-name="P16">T 2.8 g</text:p>
            <text:p text:style-name="P16">Wp 0 g</text:p>
            <text:p text:style-name="P4">F 0 g - błonnik</text:p>
            <text:p text:style-name="P4"><text:soft-page-break/>WW 0 (wymienniki węglowodanowe)</text:p>
          </table:table-cell>
          <table:table-cell table:style-name="Tabela1.G110" office:value-type="string">
            <text:p text:style-name="P16">313 kcal</text:p>
            <text:p text:style-name="P16">B 19.7 g</text:p>
            <text:p text:style-name="P16">T 13 g</text:p>
            <text:p text:style-name="P16">Wp 28 g</text:p>
            <text:p text:style-name="P4">F 3.5 g - błonnik</text:p>
            <text:p text:style-name="P4"><text:soft-page-break/>WW 2.8 (wymienniki węglowodanowe)</text:p>
            <text:p text:style-name="P4"/>
          </table:table-cell>
          <table:table-cell table:style-name="Tabela1.H110" office:value-type="string">
            <text:p text:style-name="P4"/>
          </table:table-cell>
        </table:table-row>
        <table:table-row table:style-name="Tabela1.2">
          <table:table-cell table:style-name="Tabela1.A111" office:value-type="string">
            <text:p text:style-name="P1"/>
          </table:table-cell>
          <table:table-cell table:style-name="Tabela1.B2" office:value-type="string">
            <text:p text:style-name="P1">AZS</text:p>
          </table:table-cell>
          <table:table-cell table:style-name="Tabela1.C111" office:value-type="string">
            <text:p text:style-name="P4">Herbata 250 ml<text:line-break/>Bułka pszenna 50g (GLU)<text:line-break/>Masło 15g (BIA)<text:line-break/>Szynka gotowana 50g (SOJ)</text:p>
            <text:p text:style-name="P4">Sałata 10g</text:p>
          </table:table-cell>
          <table:table-cell table:style-name="Tabela1.D111" office:value-type="string">
            <text:p text:style-name="P4"/>
          </table:table-cell>
          <table:table-cell table:style-name="Tabela1.E111" office:value-type="string">
            <text:p text:style-name="P4">Zupa ziemniaczana 350ml (BIA, SEL)<text:line-break/>Pierś z kurczaka gotowana 100g</text:p>
            <text:p text:style-name="P4">Ziemniaki 200g</text:p>
            <text:p text:style-name="P4">Marchewka gotowana 150g</text:p>
            <text:p text:style-name="P4">Kompot 250ml</text:p>
            <text:p text:style-name="P4"/>
          </table:table-cell>
          <table:table-cell table:style-name="Tabela1.F111" office:value-type="string">
            <text:p text:style-name="P4"/>
          </table:table-cell>
          <table:table-cell table:style-name="Tabela1.G111" office:value-type="string">
            <text:p text:style-name="P4">Herbata 250 ml<text:line-break/>Bułka pszenna 50g (GLU)<text:line-break/>Masło 10g (BIA)<text:line-break/>Ser biały 60g (BIA)</text:p>
            <text:p text:style-name="P4">Sałata 10g</text:p>
          </table:table-cell>
          <table:table-cell table:style-name="Tabela1.H111" office:value-type="string">
            <text:p text:style-name="P4">Wafle ryżowe 3 szt.</text:p>
          </table:table-cell>
        </table:table-row>
        <table:table-row table:style-name="Tabela1.2">
          <table:table-cell table:style-name="Tabela1.A112" office:value-type="string">
            <text:p text:style-name="P1"/>
          </table:table-cell>
          <table:table-cell table:style-name="Tabela1.B2" office:value-type="string">
            <text:p text:style-name="P1"/>
            <text:p text:style-name="P1"/>
            <text:p text:style-name="P1">1500 kcal</text:p>
          </table:table-cell>
          <table:table-cell table:style-name="Tabela1.C112" office:value-type="string">
            <text:p text:style-name="P4">Herbata 250 ml<text:line-break/>Bułka pszenna 50g (GLU)</text:p>
            <text:p text:style-name="P4">Zupa mleczna z kluseczkami 250ml (BIA, GLU, JAJ)<text:line-break/>Masło 10g (BIA)<text:line-break/>Szynka gotowana 50g (SOJ)</text:p>
            <text:p text:style-name="P4">Sałata 10g</text:p>
            <text:p text:style-name="P4"/>
          </table:table-cell>
          <table:table-cell table:style-name="Tabela1.D112" office:value-type="string">
            <text:p text:style-name="P4"/>
          </table:table-cell>
          <table:table-cell table:style-name="Tabela1.E112" office:value-type="string">
            <text:p text:style-name="P17"><text:span text:style-name="Domyślna_20_czcionka_20_akapitu"><text:span text:style-name="T2">Zupa ziemniaczana 250ml (BIA, SEL)<text:line-break/></text:span></text:span><text:span text:style-name="Domyślna_20_czcionka_20_akapitu"><text:span text:style-name="T5">Gulasz drobiowy 150g (GLU, SEL)</text:span></text:span></text:p>
            <text:p text:style-name="P19">Kasza jęczmienna 200g (GLU)</text:p>
            <text:p text:style-name="P4">Marchewka gotowana 150g</text:p>
            <text:p text:style-name="P4">Kompot 250ml</text:p>
            <text:p text:style-name="P4"/>
          </table:table-cell>
          <table:table-cell table:style-name="Tabela1.F112" office:value-type="string">
            <text:p text:style-name="P4"/>
          </table:table-cell>
          <table:table-cell table:style-name="Tabela1.G112" office:value-type="string">
            <text:p text:style-name="P4">Herbata 250 ml<text:line-break/>Bułka pszenna 50g (GLU)<text:line-break/>Masło 10g (BIA)<text:line-break/>Ser biały 60g (BIA)</text:p>
            <text:p text:style-name="P4">Sałata 10g</text:p>
          </table:table-cell>
          <table:table-cell table:style-name="Tabela1.H112" office:value-type="string">
            <text:p text:style-name="P4">Ciasto drożdżowe 60g (GLU, JAJ) <text:s/></text:p>
          </table:table-cell>
        </table:table-row>
        <table:table-row table:style-name="Tabela1.2">
          <table:table-cell table:style-name="Tabela1.A113" office:value-type="string">
            <text:p text:style-name="P1"/>
          </table:table-cell>
          <table:table-cell table:style-name="Tabela1.B2" office:value-type="string">
            <text:p text:style-name="P1"/>
            <text:p text:style-name="P1">WEGETARIA<text:soft-page-break/>ŃSKA</text:p>
          </table:table-cell>
          <table:table-cell table:style-name="Tabela1.C113" office:value-type="string">
            <text:p text:style-name="P4">Herbata 250 ml<text:line-break/>Bułka pszenna 50g (GLU)</text:p>
            <text:p text:style-name="P4">Zupa mleczna z kluseczkami 250ml (BIA, GLU, JAJ)<text:line-break/>Masło 10g (BIA)<text:line-break/>Ser żółty 50g (BIA)</text:p>
            <text:p text:style-name="P4">Pomidor 30g</text:p>
          </table:table-cell>
          <table:table-cell table:style-name="Tabela1.D113" office:value-type="string">
            <text:p text:style-name="P4"/>
          </table:table-cell>
          <table:table-cell table:style-name="Tabela1.E113" office:value-type="string">
            <text:p text:style-name="P15"><text:span text:style-name="Domyślna_20_czcionka_20_akapitu"><text:span text:style-name="T3">Barszcz czerwony z ziemniakami 350ml (BIA, GLU, SEL)</text:span></text:span></text:p>
            <text:p text:style-name="P4">Kaszotto z pieczarkami i zielonym groszkiem 300g (GLU)</text:p>
            <text:p text:style-name="P4">Sos śmietanowy 100g (BIA)</text:p>
            <text:p text:style-name="P4">Kompot 250ml</text:p>
          </table:table-cell>
          <table:table-cell table:style-name="Tabela1.F113" office:value-type="string">
            <text:p text:style-name="P4"/>
          </table:table-cell>
          <table:table-cell table:style-name="Tabela1.G113" office:value-type="string">
            <text:p text:style-name="P4">Herbata 250 ml<text:line-break/>Bułka pszenna 50g (GLU)<text:line-break/>Masło 10g (BIA)<text:line-break/>Ser biały 60g (BIA)</text:p>
            <text:p text:style-name="P4">Ogórek zielony 30g</text:p>
            <text:p text:style-name="P4"/>
          </table:table-cell>
          <table:table-cell table:style-name="Tabela1.H113" office:value-type="string">
            <text:p text:style-name="P4">Ciasto drożdżowe 60g (GLU, JAJ) <text:s/></text:p>
          </table:table-cell>
        </table:table-row>
      </table:table>
      <text:p text:style-name="P14"><text:span text:style-name="Domyślna_20_czcionka_20_akapitu"><text:span text:style-name="T2">Jadłospis przygotowany przez Catering Food4Med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0pt" fo:letter-spacing="normal" fo:language="pl" fo:country="PL" fo:font-style="normal" style:text-underline-style="none" fo:font-weight="normal" style:letter-kerning="false" style:font-name-asian="Calibri" style:font-size-asian="10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pl" fo:country="PL" fo:font-style="normal" style:text-underline-style="none" fo:font-weight="normal" style:letter-kerning="false" fo:background-color="transparent" style:font-name-asian="Calibri" style:font-size-asian="10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orphans="2" fo:widows="2" fo:hyphenation-ladder-count="no-limit"/>
      <style:text-properties fo:font-size="11pt" style:font-size-asian="11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071cm" fo:margin-bottom="0cm" style:contextual-spacing="false" fo:keep-together="always" fo:hyphenation-ladder-count="no-limit" fo:keep-with-next="always"/>
      <style:text-properties fo:color="#2e74b5" loext:opacity="100%" style:font-name="Calibri Light" fo:font-family="'Calibri Light'" style:font-family-generic="swiss" style:font-pitch="variable" fo:font-size="13pt" style:font-name-asian="Calibri Light" style:font-family-asian="'Calibri Light'" style:font-family-generic-asian="swiss" style:font-pitch-asian="variable" style:font-size-asian="13pt" style:font-name-complex="Calibri Light" style:font-family-complex="'Calibri Light'" style:font-family-generic-complex="swiss" style:font-pitch-complex="variable" style:font-size-complex="13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071cm" fo:margin-bottom="0cm" style:contextual-spacing="false" fo:keep-together="always" fo:hyphenation-ladder-count="no-limit" fo:keep-with-next="always"/>
      <style:text-properties fo:color="#1f4d78" loext:opacity="100%" style:font-name="Calibri Light" fo:font-family="'Calibri Light'" style:font-family-generic="swiss" style:font-pitch="variable" fo:font-size="12pt" style:font-name-asian="Calibri Light" style:font-family-asian="'Calibri Light'" style:font-family-generic-asian="swiss" style:font-pitch-asian="variable" style:font-size-asian="12pt" style:font-name-complex="Calibri Light" style:font-family-complex="'Calibri Light'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margin-top="0cm" fo:margin-bottom="0cm" style:contextual-spacing="false"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margin-top="0cm" fo:margin-bottom="0.282cm" style:contextual-spacing="false" fo:orphans="2" fo:widows="2" fo:hyphenation-ladder-count="no-limit"/>
      <style:text-properties fo:font-size="11pt" style:font-size-asian="11pt" fo:hyphenate="false" loext:hyphenation-no-caps="false" loext:hyphenation-no-last-word="false" loext:hyphenation-word-char-count="no-limit" loext:hyphenation-zone="no-limit"/>
    </style:style>
    <style:style style:name="Endnote_20__28_user_29_" style:display-name="Endnote (user)" style:family="paragraph" style:parent-style-name="Standard_20__28_user_29_">
      <style:paragraph-properties fo:margin-top="0cm" fo:margin-bottom="0cm" style:contextual-spacing="false"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ekst_20_komentarza" style:display-name="Tekst komentarza" style:family="paragraph" style:parent-style-name="Normalny">
      <style:paragraph-properties fo:hyphenation-ladder-count="no-limit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Nagłówek_20_2_20_Znak" style:display-name="Nagłówek 2 Znak" style:family="text" style:parent-style-name="Domyślna_20_czcionka_20_akapitu">
      <style:text-properties fo:color="#2e74b5" loext:opacity="100%" style:font-name="Calibri Light" fo:font-family="'Calibri Light'" style:font-family-generic="swiss" style:font-pitch="variable" fo:font-size="13pt" style:font-name-asian="Calibri" style:font-family-asian="Calibri" style:font-family-generic-asian="swiss" style:font-pitch-asian="variable" style:font-size-asian="13pt" style:font-name-complex="Tahoma" style:font-family-complex="Tahoma" style:font-family-generic-complex="swiss" style:font-pitch-complex="variable" style:font-size-complex="13pt"/>
    </style:style>
    <style:style style:name="Nagłówek_20_3_20_Znak" style:display-name="Nagłówek 3 Znak" style:family="text" style:parent-style-name="Domyślna_20_czcionka_20_akapitu">
      <style:text-properties fo:color="#1f4d78" loext:opacity="100%" style:font-name="Calibri Light" fo:font-family="'Calibri Light'" style:font-family-generic="swiss" style:font-pitch="variable" fo:font-size="12pt" style:font-name-asian="Calibri" style:font-family-asian="Calibri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size-complex="10pt"/>
    </style:style>
    <style:style style:name="Endnote_20_anchor" style:display-name="Endnote anchor" style:family="text">
      <style:text-properties style:text-position="super 64%"/>
    </style:style>
    <style:style style:name="Endnote_20_Characters" style:display-name="Endnote Characters" style:family="text" style:parent-style-name="Domyślna_20_czcionka_20_akapitu">
      <style:text-properties style:text-position="super 64%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style:font-size-complex="10pt"/>
    </style:style>
    <style:style style:name="Temat_20_komentarza_20_Znak" style:display-name="Temat komentarza Znak" style:family="text" style:parent-style-name="Tekst_20_komentarza_20_Znak">
      <style:text-properties fo:font-weight="bold" style:font-weight-asian="bold" style:font-size-complex="10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meta:initial-creator>Hp</meta:initial-creator>
    <meta:creation-date>2025-04-29T14:43:00Z</meta:creation-date>
    <dc:date>2025-10-17T09:48:54.594000000</dc:date>
    <meta:print-date>2025-10-17T09:48:11.810000000</meta:print-date>
    <meta:editing-cycles>30</meta:editing-cycles>
    <meta:editing-duration>PT7H5M12S</meta:editing-duration>
    <meta:document-statistic meta:table-count="1" meta:image-count="0" meta:object-count="0" meta:page-count="40" meta:paragraph-count="1745" meta:word-count="8268" meta:character-count="46461" meta:non-whitespace-character-count="3980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AppData/Local/Temp/pid-10884/Sosnowiec%2019.10.-01.11...odt/Normal"/>
  </office:meta>
</office:document-meta>
</file>